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NewRoman, 'MS Mincho'" svg:font-family="TimesNewRoman, 'MS Mincho'" style:font-family-generic="system"/>
    <style:font-face style:name="FreeSans, 'MS Mincho'" svg:font-family="FreeSans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msotocheading0" style:family="paragraph">
      <style:paragraph-properties fo:text-align="center"/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Contents2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Contents3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Contents2" style:family="paragraph">
      <style:paragraph-properties fo:margin-lef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Contents2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style:text-autospace="none" fo:margin-bottom="0.0833in">
        <style:tab-stops>
          <style:tab-stop style:type="left" style:position="1.625in"/>
          <style:tab-stop style:type="left" style:position="1.75in"/>
          <style:tab-stop style:type="left" style:position="1.875in"/>
          <style:tab-stop style:type="left" style:position="2.12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style:text-autospace="none" fo:margin-bottom="0.0833in">
        <style:tab-stops>
          <style:tab-stop style:type="left" style:position="1.625in"/>
          <style:tab-stop style:type="left" style:position="1.75in"/>
          <style:tab-stop style:type="left" style:position="1.875in"/>
          <style:tab-stop style:type="left" style:position="2.125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msolistparagraph0" style:family="paragraph">
      <style:paragraph-properties style:text-autospace="none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95" style:parent-style-name="msolistparagraph0" style:family="paragraph">
      <style:paragraph-properties style:text-autospace="none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96" style:parent-style-name="msolistparagraph0" style:family="paragraph">
      <style:paragraph-properties style:text-autospace="none" fo:text-align="justify" fo:margin-bottom="0in" fo:line-height="100%" fo:margin-left="0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/>
    </style:style>
    <style:style style:name="T98" style:parent-style-name="Domyślnaczcionkaakapitu" style:family="text">
      <style:text-properties style:font-name="Arial" style:font-name-asian="TimesNewRoman, 'MS Mincho'" style:font-name-complex="Arial"/>
    </style:style>
    <style:style style:name="T99" style:parent-style-name="Domyślnaczcionkaakapitu" style:family="text">
      <style:text-properties style:font-name="Arial" style:font-name-asian="Times New Roman" style:font-name-complex="Arial"/>
    </style:style>
    <style:style style:name="T100" style:parent-style-name="Domyślnaczcionkaakapitu" style:family="text">
      <style:text-properties style:font-name="Arial" style:font-name-asian="TimesNewRoman, 'MS Mincho'" style:font-name-complex="Arial"/>
    </style:style>
    <style:style style:name="T101" style:parent-style-name="Domyślnaczcionkaakapitu" style:family="text">
      <style:text-properties style:font-name="Arial" style:font-name-asian="Times New Roman" style:font-name-complex="Arial"/>
    </style:style>
    <style:style style:name="T102" style:parent-style-name="Domyślnaczcionkaakapitu" style:family="text">
      <style:text-properties style:font-name="Arial" style:font-name-asian="TimesNewRoman, 'MS Mincho'" style:font-name-complex="Arial"/>
    </style:style>
    <style:style style:name="T103" style:parent-style-name="Domyślnaczcionkaakapitu" style:family="text">
      <style:text-properties style:font-name="Arial" style:font-name-asian="Times New Roman" style:font-name-complex="Arial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style:text-autospace="none" fo:margin-bottom="0in" fo:line-height="100%"/>
      <style:text-properties style:font-name="Arial" style:font-name-complex="Aria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asian="TimesNewRoman, 'MS Mincho'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asian="TimesNewRoman, 'MS Mincho'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msolistparagraph0" style:family="paragraph"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Uwydatnienie" style:family="text">
      <style:text-properties style:font-name="Arial" style:font-name-complex="Arial" fo:font-style="normal" style:font-style-asian="normal" fo:color="#000000"/>
    </style:style>
    <style:style style:name="T119" style:parent-style-name="Domyślnaczcionkaakapitu" style:family="text">
      <style:text-properties style:font-name="Arial" style:font-name-complex="Arial" fo:color="#000000"/>
    </style:style>
    <style:style style:name="P120" style:parent-style-name="Akapitzlistą" style:family="paragraph">
      <style:paragraph-properties fo:widows="2" fo:orphans="2" fo:text-align="justify"/>
    </style:style>
    <style:style style:name="T1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Akapitzlistą" style:family="paragraph">
      <style:paragraph-properties fo:widows="2" fo:orphans="2" fo:text-align="justify"/>
    </style:style>
    <style:style style:name="T123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24" style:parent-style-name="Uwydatnienie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6" style:parent-style-name="Akapitzlistą" style:family="paragraph">
      <style:paragraph-properties fo:widows="2" fo:orphans="2" fo:text-align="justify"/>
    </style:style>
    <style:style style:name="T127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Times New Roman" style:font-name-complex="Arial" style:font-style-complex="italic" fo:color="#000000" style:letter-kerning="false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P130" style:parent-style-name="Akapitzlistą" style:family="paragraph">
      <style:paragraph-properties fo:widows="2" fo:orphans="2" fo:text-align="justify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3" style:parent-style-name="Akapitzlistą" style:family="paragraph">
      <style:paragraph-properties fo:widows="2" fo:orphans="2" fo:text-align="justify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142" style:parent-style-name="Standard" style:family="paragraph">
      <style:paragraph-properties style:text-autospace="none" fo:text-align="justify" fo:margin-bottom="0in" fo:line-height="100%"/>
    </style:style>
    <style:style style:name="P143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/>
    </style:style>
    <style:style style:name="P144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/>
    </style:style>
    <style:style style:name="P145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14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49" style:parent-style-name="msolistparagraph0" style:family="paragraph">
      <style:paragraph-properties style:text-autospace="none" fo:text-align="justify" fo:margin-bottom="0in" fo:line-height="100%" fo:margin-left="0in" fo:text-indent="0in">
        <style:tab-stops/>
      </style:paragraph-properties>
    </style:style>
    <style:style style:name="T150" style:parent-style-name="Domyślnaczcionkaakapitu" style:family="text">
      <style:text-properties style:font-name="Arial" style:font-name-asian="TimesNewRoman, 'MS Mincho'" style:font-name-complex="Arial"/>
    </style:style>
    <style:style style:name="P151" style:parent-style-name="msolistparagraph0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asian="TimesNewRoman, 'MS Mincho'" style:font-name-complex="Arial"/>
    </style:style>
    <style:style style:name="P152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153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154" style:parent-style-name="Standard" style:family="paragraph">
      <style:paragraph-properties style:text-autospace="none" fo:text-align="justify" fo:margin-bottom="0in" fo:line-height="100%"/>
    </style:style>
    <style:style style:name="T155" style:parent-style-name="Domyślnaczcionkaakapitu" style:family="text">
      <style:text-properties style:font-name="Arial" style:font-name-asian="TimesNewRoman, 'MS Mincho'" style:font-name-complex="Arial"/>
    </style:style>
    <style:style style:name="P156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157" style:parent-style-name="Standard" style:family="paragraph">
      <style:paragraph-properties style:text-autospace="none" fo:text-align="justify" fo:margin-bottom="0.1944in" fo:line-height="100%"/>
      <style:text-properties style:font-name="Arial" style:font-name-asian="TimesNewRoman, 'MS Mincho'" style:font-name-complex="Arial"/>
    </style:style>
    <style:style style:name="P158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159" style:parent-style-name="msolistparagraph0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style:font-name="Arial" style:font-name-asian="TimesNewRoman, 'MS Mincho'" style:font-name-complex="Arial"/>
    </style:style>
    <style:style style:name="P160" style:parent-style-name="msolistparagraph0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asian="TimesNewRoman, 'MS Mincho'" style:font-name-complex="Arial"/>
    </style:style>
    <style:style style:name="P161" style:parent-style-name="Standard" style:family="paragraph">
      <style:paragraph-properties style:text-autospace="none" fo:text-align="justify" fo:margin-bottom="0in" fo:line-height="100%"/>
    </style:style>
    <style:style style:name="T162" style:parent-style-name="Domyślnaczcionkaakapitu" style:family="text">
      <style:text-properties style:font-name="Arial" style:font-name-asian="TimesNewRoman, 'MS Mincho'" style:font-name-complex="Arial"/>
    </style:style>
    <style:style style:name="P163" style:parent-style-name="Standard" style:family="paragraph">
      <style:paragraph-properties style:text-autospace="none" fo:text-align="justify" fo:margin-bottom="0in" fo:line-height="100%"/>
    </style:style>
    <style:style style:name="T164" style:parent-style-name="Domyślnaczcionkaakapitu" style:family="text">
      <style:text-properties style:font-name="Arial" style:font-name-asian="TimesNewRoman, 'MS Mincho'" style:font-name-complex="Arial"/>
    </style:style>
    <style:style style:name="P165" style:parent-style-name="Standard" style:family="paragraph">
      <style:paragraph-properties style:text-autospace="none" fo:text-align="justify" fo:margin-bottom="0in" fo:line-height="100%"/>
    </style:style>
    <style:style style:name="T166" style:parent-style-name="Domyślnaczcionkaakapitu" style:family="text">
      <style:text-properties style:font-name="Arial" style:font-name-asian="TimesNewRoman, 'MS Mincho'" style:font-name-complex="Arial"/>
    </style:style>
    <style:style style:name="T167" style:parent-style-name="Domyślnaczcionkaakapitu" style:family="text">
      <style:text-properties style:font-name="Arial" style:font-name-asian="TimesNewRoman, 'MS Mincho'" style:font-name-complex="Arial"/>
    </style:style>
    <style:style style:name="P168" style:parent-style-name="Standard" style:family="paragraph">
      <style:paragraph-properties style:text-autospace="none" fo:text-align="justify" fo:margin-bottom="0in" fo:line-height="100%"/>
      <style:text-properties style:font-name="Arial"/>
    </style:style>
    <style:style style:name="P169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font-name="Arial" style:font-name-asian="TimesNewRoman, 'MS Mincho'" style:font-name-complex="Arial" style:font-weight-complex="bold"/>
    </style:style>
    <style:style style:name="T171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72" style:parent-style-name="Domyślnaczcionkaakapitu" style:family="text">
      <style:text-properties style:font-name="Arial" style:font-name-asian="TimesNewRoman, 'MS Mincho'" style:font-name-complex="Arial"/>
    </style:style>
    <style:style style:name="T173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74" style:parent-style-name="Domyślnaczcionkaakapitu" style:family="text">
      <style:text-properties style:font-name="Arial" style:font-name-asian="TimesNewRoman, 'MS Mincho'" style:font-name-complex="Arial"/>
    </style:style>
    <style:style style:name="T175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76" style:parent-style-name="Domyślnaczcionkaakapitu" style:family="text">
      <style:text-properties style:font-name="Arial" style:font-name-asian="TimesNewRoman, 'MS Mincho'" style:font-name-complex="Arial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78" style:parent-style-name="Domyślnaczcionkaakapitu" style:family="text">
      <style:text-properties style:font-name="Arial" style:font-name-asian="TimesNewRoman, 'MS Mincho'" style:font-name-complex="Arial"/>
    </style:style>
    <style:style style:name="T179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80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81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182" style:parent-style-name="Domyślnaczcionkaakapitu" style:family="text">
      <style:text-properties style:font-name="Arial" style:font-name-complex="Arial" style:font-weight-complex="bold"/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5" style:parent-style-name="msolistparagraph0" style:family="paragraph">
      <style:paragraph-properties style:text-autospace="none" fo:text-align="justify" fo:margin-bottom="0in" fo:line-height="100%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asian="TimesNewRoman, 'MS Mincho'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asian="TimesNewRoman, 'MS Mincho'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P192" style:parent-style-name="Standard" style:family="paragraph">
      <style:paragraph-properties style:text-autospace="none" fo:text-align="justify" fo:margin-bottom="0in" fo:line-height="100%"/>
    </style:style>
    <style:style style:name="T193" style:parent-style-name="Domyślnaczcionkaakapitu" style:family="text">
      <style:text-properties style:font-name="Arial" style:font-name-asian="Times New Roman" style:font-name-complex="Arial"/>
    </style:style>
    <style:style style:name="T194" style:parent-style-name="Domyślnaczcionkaakapitu" style:family="text">
      <style:text-properties style:font-name="Arial" style:font-name-asian="TimesNewRoman, 'MS Mincho'" style:font-name-complex="Arial"/>
    </style:style>
    <style:style style:name="T195" style:parent-style-name="Domyślnaczcionkaakapitu" style:family="text">
      <style:text-properties style:font-name="Arial" style:font-name-asian="Times New Roman" style:font-name-complex="Arial"/>
    </style:style>
    <style:style style:name="P196" style:parent-style-name="Standard" style:family="paragraph">
      <style:paragraph-properties style:text-autospace="none" fo:text-align="justify" fo:margin-bottom="0in" fo:line-height="100%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asian="TimesNewRoman, 'MS Mincho'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P200" style:parent-style-name="msolistparagraph0" style:family="paragraph">
      <style:paragraph-properties style:text-autospace="none" fo:text-align="justify" fo:margin-bottom="0in" fo:line-height="100%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asian="TimesNewRoman, 'MS Mincho'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/>
    </style:style>
    <style:style style:name="P206" style:parent-style-name="msolistparagraph0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asian="TimesNewRoman, 'MS Mincho'" style:font-name-complex="Arial"/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asian="TimesNewRoman, 'MS Mincho'" style:font-name-complex="Arial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msolistparagraph0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213" style:parent-style-name="msolistparagraph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color="#000000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P216" style:parent-style-name="Standard" style:family="paragraph">
      <style:paragraph-properties fo:text-align="justify" fo:margin-top="0.1944in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8" style:parent-style-name="msolistparagraph0" style:family="paragraph">
      <style:paragraph-properties fo:text-align="justify" fo:margin-bottom="0in" fo:line-height="100%"/>
      <style:text-properties style:font-name="Arial" style:font-name-complex="Arial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20" style:parent-style-name="msolistparagraph0" style:family="paragraph">
      <style:paragraph-properties fo:text-align="justify" fo:margin-bottom="0in" fo:line-height="100%"/>
      <style:text-properties style:font-name="Arial" style:font-name-complex="Arial"/>
    </style:style>
    <style:style style:name="P221" style:parent-style-name="Akapitzlistą" style:family="paragraph">
      <style:text-properties style:font-name="Arial" style:font-name-complex="Arial"/>
    </style:style>
    <style:style style:name="P222" style:parent-style-name="msolistparagraph0" style:family="paragraph">
      <style:paragraph-properties fo:text-align="justify" fo:margin-bottom="0in" fo:line-height="100%" fo:margin-left="0in">
        <style:tab-stops/>
      </style:paragraph-properties>
    </style:style>
    <style:style style:name="T223" style:parent-style-name="Domyślnaczcionkaakapitu" style:family="text">
      <style:text-properties style:font-name="Arial" style:font-name-complex="Arial"/>
    </style:style>
    <style:style style:name="T224" style:parent-style-name="Domyślnaczcionkaakapitu" style:family="text">
      <style:text-properties style:font-name="Arial" style:font-name-asian="Times New Roman" style:font-name-complex="Arial" fo:color="#000000"/>
    </style:style>
    <style:style style:name="T225" style:parent-style-name="Domyślnaczcionkaakapitu" style:family="text">
      <style:text-properties style:font-name="Arial" style:font-name-asian="Times New Roman" style:font-name-complex="Arial" fo:color="#000000"/>
    </style:style>
    <style:style style:name="P226" style:parent-style-name="Standard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color="#000000"/>
    </style:style>
    <style:style style:name="P227" style:parent-style-name="Standard" style:family="paragraph">
      <style:paragraph-properties fo:text-align="justify" fo:margin-top="0.1944in" fo:margin-bottom="0in" fo:line-height="100%"/>
    </style:style>
    <style:style style:name="T228" style:parent-style-name="Domyślnaczcionkaakapitu" style:family="text">
      <style:text-properties style:font-name="Arial" style:font-name-asian="Times New Roman" style:font-name-complex="Arial" fo:color="#000000"/>
    </style:style>
    <style:style style:name="T229" style:parent-style-name="Domyślnaczcionkaakapitu" style:family="text">
      <style:text-properties style:font-name="Arial" style:font-name-asian="TimesNewRoman, 'MS Mincho'" style:font-name-complex="Arial"/>
    </style:style>
    <style:style style:name="T230" style:parent-style-name="Domyślnaczcionkaakapitu" style:family="text">
      <style:text-properties style:font-name="Arial" style:font-name-complex="Arial" fo:color="#000000"/>
    </style:style>
    <style:style style:name="P231" style:parent-style-name="Standard" style:family="paragraph">
      <style:paragraph-properties fo:text-align="justify" fo:margin-top="0.1944in" fo:margin-bottom="0in" fo:line-height="100%"/>
    </style:style>
    <style:style style:name="T232" style:parent-style-name="Domyślnaczcionkaakapitu" style:family="text">
      <style:text-properties style:font-name="Arial" style:font-name-complex="Arial" fo:color="#000000"/>
    </style:style>
    <style:style style:name="T233" style:parent-style-name="Domyślnaczcionkaakapitu" style:family="text">
      <style:text-properties style:font-name="Arial" style:font-name-asian="Times New Roman" style:font-name-complex="Arial"/>
    </style:style>
    <style:style style:name="T234" style:parent-style-name="Domyślnaczcionkaakapitu" style:family="text">
      <style:text-properties style:font-name="Arial" style:font-name-asian="Times New Roman" style:font-name-complex="Arial"/>
    </style:style>
    <style:style style:name="P235" style:parent-style-name="Standard" style:family="paragraph">
      <style:paragraph-properties fo:text-align="justify" fo:margin-top="0.1944in" fo:margin-bottom="0in" fo:line-height="100%"/>
    </style:style>
    <style:style style:name="T236" style:parent-style-name="Domyślnaczcionkaakapitu" style:family="text">
      <style:text-properties style:font-name="Arial" style:font-name-asian="Times New Roman" style:font-name-complex="Arial"/>
    </style:style>
    <style:style style:name="T237" style:parent-style-name="Domyślnaczcionkaakapitu" style:family="text">
      <style:text-properties style:font-name="Arial" style:font-name-complex="Arial" fo:color="#000000"/>
    </style:style>
    <style:style style:name="T238" style:parent-style-name="Domyślnaczcionkaakapitu" style:family="text">
      <style:text-properties style:font-name="Arial" style:font-name-complex="Arial" fo:color="#000000"/>
    </style:style>
    <style:style style:name="P23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41" style:parent-style-name="msolistparagraph0" style:family="paragraph">
      <style:paragraph-properties fo:text-align="justify"/>
      <style:text-properties style:font-name="Arial" style:font-name-complex="Arial"/>
    </style:style>
    <style:style style:name="P242" style:parent-style-name="Standard" style:family="paragraph">
      <style:paragraph-properties fo:text-align="justify" fo:margin-top="0.1944in" fo:margin-bottom="0.1944in" fo:line-height="100%"/>
    </style:style>
    <style:style style:name="T243" style:parent-style-name="Domyślnaczcionkaakapitu" style:family="text">
      <style:text-properties style:font-name="Arial" style:font-name-asian="Times New Roman" style:font-name-complex="Arial" fo:color="#000000"/>
    </style:style>
    <style:style style:name="T244" style:parent-style-name="Domyślnaczcionkaakapitu" style:family="text">
      <style:text-properties style:font-name="Arial" style:font-name-asian="Times New Roman" style:font-name-complex="Arial" fo:color="#000000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46" style:parent-style-name="Standard" style:family="paragraph">
      <style:paragraph-properties style:text-autospace="none" fo:text-align="justify" fo:margin-bottom="0in" fo:line-height="100%"/>
    </style:style>
    <style:style style:name="T247" style:parent-style-name="Domyślnaczcionkaakapitu" style:family="text">
      <style:text-properties style:font-name="Arial" style:font-name-complex="Arial" style:font-weight-complex="bold"/>
    </style:style>
    <style:style style:name="T248" style:parent-style-name="Domyślnaczcionkaakapitu" style:family="text">
      <style:text-properties style:font-name="Arial" style:font-name-asian="TimesNewRoman, 'MS Mincho'" style:font-name-complex="Arial"/>
    </style:style>
    <style:style style:name="T249" style:parent-style-name="Domyślnaczcionkaakapitu" style:family="text">
      <style:text-properties style:font-name="Arial" style:font-name-complex="Arial" style:font-weight-complex="bold"/>
    </style:style>
    <style:style style:name="P25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51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52" style:parent-style-name="Standard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asian="TimesNewRoman, 'MS Mincho'" style:font-name-complex="Arial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asian="TimesNewRoman, 'MS Mincho'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asian="TimesNewRoman, 'MS Mincho'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asian="TimesNewRoman, 'MS Mincho'" style:font-name-complex="Arial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Standard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="Arial" style:font-name-complex="Arial"/>
    </style:style>
    <style:style style:name="P263" style:parent-style-name="msolistparagraph0" style:family="paragraph">
      <style:paragraph-properties style:text-autospace="none" fo:text-align="justify" fo:margin-bottom="0in" fo:line-height="100%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asian="TimesNewRoman, 'MS Mincho'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" style:family="text">
      <style:text-properties style:font-name="Arial" style:font-name-asian="TimesNewRoman, 'MS Mincho'" style:font-name-complex="Arial"/>
    </style:style>
    <style:style style:name="T269" style:parent-style-name="Domyślnaczcionkaakapitu" style:family="text">
      <style:text-properties style:font-name="Arial" style:font-name-complex="Arial"/>
    </style:style>
    <style:style style:name="P270" style:parent-style-name="Standard" style:family="paragraph">
      <style:paragraph-properties style:text-autospace="none" fo:text-align="justify" fo:margin-top="0.1944in" fo:margin-bottom="0in" fo:line-height="100%"/>
      <style:text-properties style:font-name="Arial" style:font-name-asian="TimesNewRoman, 'MS Mincho'" style:font-name-complex="Arial"/>
    </style:style>
    <style:style style:name="P27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/>
    </style:style>
    <style:style style:name="P272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273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4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/>
    </style:style>
    <style:style style:name="P275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6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7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8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8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/>
    </style:style>
    <style:style style:name="P282" style:parent-style-name="Standard" style:family="paragraph">
      <style:paragraph-properties fo:text-align="justify" fo:margin-left="0.2083in">
        <style:tab-stops/>
      </style:paragraph-properties>
      <style:text-properties style:font-name="Arial" style:font-name-complex="Arial"/>
    </style:style>
    <style:style style:name="P283" style:parent-style-name="msolistparagraph0" style:family="paragraph">
      <style:paragraph-properties fo:text-align="justify" fo:margin-bottom="0in" fo:line-height="100%" fo:margin-left="0.2756in" fo:text-indent="0in">
        <style:tab-stops/>
      </style:paragraph-properties>
      <style:text-properties style:font-name="Arial" style:font-name-complex="Arial"/>
    </style:style>
    <style:style style:name="P284" style:parent-style-name="msolistparagraph0" style:family="paragraph">
      <style:paragraph-properties fo:text-align="justify" fo:margin-bottom="0in" fo:line-height="100%" fo:margin-left="0.2756in" fo:text-indent="0in">
        <style:tab-stops/>
      </style:paragraph-properties>
    </style:style>
    <style:style style:name="T285" style:parent-style-name="Domyślnaczcionkaakapitu" style:family="text">
      <style:text-properties style:font-name="Arial" style:font-name-asian="Times New Roman" style:font-name-complex="Arial"/>
    </style:style>
    <style:style style:name="T286" style:parent-style-name="Domyślnaczcionkaakapitu" style:family="text">
      <style:text-properties style:font-name="Arial" style:font-name-asian="Times New Roman" style:font-name-complex="Arial"/>
    </style:style>
    <style:style style:name="P287" style:parent-style-name="msolistparagraph0" style:family="paragraph">
      <style:paragraph-properties fo:text-align="justify" fo:margin-bottom="0in" fo:line-height="100%" fo:margin-left="0.2756in" fo:text-indent="0in">
        <style:tab-stops/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Arial"/>
    </style:style>
    <style:style style:name="P289" style:parent-style-name="msolistparagraph0" style:family="paragraph">
      <style:paragraph-properties fo:text-align="justify" fo:margin-bottom="0in" fo:line-height="100%" fo:margin-left="0in">
        <style:tab-stops/>
      </style:paragraph-properties>
    </style:style>
    <style:style style:name="P2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2" style:parent-style-name="Standard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29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4" style:parent-style-name="Standard" style:family="paragraph">
      <style:paragraph-properties fo:text-align="justify" fo:margin-bottom="0in" fo:line-height="100%"/>
      <style:text-properties style:font-name="Arial" style:font-name-complex="Arial" fo:color="#C00000"/>
    </style:style>
    <style:style style:name="P29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7" style:parent-style-name="msolistparagraph0" style:family="paragraph">
      <style:paragraph-properties fo:text-align="justify" fo:margin-bottom="0in" fo:line-height="100%"/>
      <style:text-properties style:font-name="Arial" style:font-name-complex="Arial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="Arial" style:font-name-complex="Arial"/>
    </style:style>
    <style:style style:name="T300" style:parent-style-name="Domyślnaczcionkaakapitu" style:family="text">
      <style:text-properties style:font-name="Arial" style:font-name-complex="Arial" fo:color="#C00000"/>
    </style:style>
    <style:style style:name="P30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0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3" style:parent-style-name="Standard" style:family="paragraph">
      <style:paragraph-properties fo:text-align="justify" fo:margin-bottom="0in" fo:line-height="100%" fo:margin-left="0.5458in">
        <style:tab-stops/>
      </style:paragraph-properties>
      <style:text-properties style:font-name="Arial" style:font-name-complex="Arial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316" style:parent-style-name="Normalny" style:family="paragraph">
      <style:paragraph-properties fo:widows="2" fo:orphans="2" fo:text-align="justify" style:vertical-align="auto"/>
    </style:style>
    <style:style style:name="T3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320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Arial" style:font-name-complex="Arial"/>
    </style:style>
    <style:style style:name="T328" style:parent-style-name="Domyślnaczcionkaakapitu" style:family="text">
      <style:text-properties style:font-name="Arial" style:font-name-complex="Arial"/>
    </style:style>
    <style:style style:name="P32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338" style:parent-style-name="Default" style:family="paragraph">
      <style:paragraph-properties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339" style:parent-style-name="Normalny" style:family="paragraph">
      <style:paragraph-properties fo:widows="2" fo:orphans="2" fo:text-align="justify" style:vertical-align="auto" fo:margin-left="0.56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Default" style:family="paragraph">
      <style:paragraph-properties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341" style:parent-style-name="Default" style:family="paragraph">
      <style:paragraph-properties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342" style:parent-style-name="Default" style:family="paragraph">
      <style:paragraph-properties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343" style:parent-style-name="msolistparagraph0" style:family="paragraph">
      <style:paragraph-properties fo:text-align="justify" fo:margin-bottom="0in" fo:line-height="100%" fo:margin-left="0.5652in">
        <style:tab-stops/>
      </style:paragraph-properties>
      <style:text-properties style:font-name="Arial" style:font-name-complex="Arial"/>
    </style:style>
    <style:style style:name="P344" style:parent-style-name="Default" style:family="paragraph">
      <style:paragraph-properties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345" style:parent-style-name="Normalny" style:family="paragraph">
      <style:paragraph-properties fo:widows="2" fo:orphans="2" fo:text-align="justify" style:vertical-align="auto" fo:margin-left="0.56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Akapitzlistą" style:family="paragraph">
      <style:paragraph-properties fo:text-align="justify" fo:margin-left="0.7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Akapitzlistą" style:family="paragraph">
      <style:paragraph-properties fo:widows="2" fo:orphans="2" fo:text-align="justify" style:vertical-align="auto" fo:margin-left="0.7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Akapitzlistą" style:family="paragraph">
      <style:paragraph-properties fo:text-align="justify" fo:margin-left="0.7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Akapitzlistą" style:family="paragraph">
      <style:paragraph-properties fo:text-align="justify" fo:margin-left="0.7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Akapitzlistą" style:family="paragraph">
      <style:paragraph-properties fo:text-align="justify" fo:margin-left="0.7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Akapitzlistą" style:family="paragraph">
      <style:paragraph-properties fo:text-align="justify" fo:margin-left="0.7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Akapitzlistą" style:family="paragraph">
      <style:paragraph-properties fo:text-align="justify" fo:margin-left="0.7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Default" style:family="paragraph">
      <style:paragraph-properties fo:text-align="justify" fo:margin-left="0.5652in">
        <style:tab-stops/>
      </style:paragraph-properties>
      <style:text-properties fo:font-size="11pt" style:font-size-asian="11pt" style:font-size-complex="11pt" fo:language="pl" fo:country="PL"/>
    </style:style>
    <style:style style:name="P35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5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5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5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3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9" style:parent-style-name="Standard" style:family="paragraph">
      <style:paragraph-properties fo:text-align="justify" fo:margin-left="0.1666in">
        <style:tab-stops/>
      </style:paragraph-properties>
      <style:text-properties style:font-name="Arial" style:font-name-complex="Arial"/>
    </style:style>
    <style:style style:name="P3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1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62" style:parent-style-name="Standard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/>
    </style:style>
    <style:style style:name="P363" style:parent-style-name="Standard" style:family="paragraph">
      <style:paragraph-properties style:text-autospace="none" fo:text-align="justify"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/>
    </style:style>
    <style:style style:name="P365" style:parent-style-name="Standard" style:family="paragraph">
      <style:paragraph-properties style:text-autospace="none" fo:text-align="justify" fo:margin-bottom="0in" fo:line-height="100%"/>
    </style:style>
    <style:style style:name="T366" style:parent-style-name="Domyślnaczcionkaakapitu" style:family="text">
      <style:text-properties style:font-name="Arial" style:font-name-asian="TimesNewRoman, 'MS Mincho'" style:font-name-complex="Arial"/>
    </style:style>
    <style:style style:name="T367" style:parent-style-name="Domyślnaczcionkaakapitu" style:family="text">
      <style:text-properties style:font-name="Arial" style:font-name-asian="Times New Roman" style:font-name-complex="Arial" fo:color="#000000"/>
    </style:style>
    <style:style style:name="P368" style:parent-style-name="Standard" style:family="paragraph">
      <style:paragraph-properties style:text-autospace="none" fo:text-align="justify" fo:margin-bottom="0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color="#000000"/>
    </style:style>
    <style:style style:name="T370" style:parent-style-name="Domyślnaczcionkaakapitu" style:family="text">
      <style:text-properties style:font-name="Arial" style:font-name-asian="Times New Roman" style:font-name-complex="Arial" fo:color="#000000"/>
    </style:style>
    <style:style style:name="T371" style:parent-style-name="Domyślnaczcionkaakapitu" style:family="text">
      <style:text-properties style:font-name="Arial" style:font-name-asian="Times New Roman" style:font-name-complex="Arial"/>
    </style:style>
    <style:style style:name="P372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asian="Times New Roman" style:font-name-complex="Arial" fo:color="#000000"/>
    </style:style>
    <style:style style:name="P373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asian="Times New Roman" style:font-name-complex="Arial" fo:color="#000000"/>
    </style:style>
    <style:style style:name="P374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complex="Arial" fo:color="#000000"/>
    </style:style>
    <style:style style:name="P375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complex="Arial" fo:color="#000000"/>
    </style:style>
    <style:style style:name="P376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complex="Arial" fo:color="#000000"/>
    </style:style>
    <style:style style:name="P377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complex="Arial" fo:color="#000000"/>
    </style:style>
    <style:style style:name="P378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complex="Arial" fo:color="#000000"/>
    </style:style>
    <style:style style:name="P379" style:parent-style-name="Standard" style:family="paragraph">
      <style:paragraph-properties style:text-autospace="none" fo:text-align="justify" fo:margin-bottom="0in" fo:line-height="100%" fo:margin-left="0.5118in" fo:text-indent="0in">
        <style:tab-stops/>
      </style:paragraph-properties>
      <style:text-properties style:font-name="Arial" style:font-name-complex="Arial" fo:color="#000000"/>
    </style:style>
    <style:style style:name="P38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2" style:parent-style-name="msolistparagraph0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38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/>
    </style:style>
    <style:style style:name="P38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/>
    </style:style>
    <style:style style:name="P388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389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1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392" style:parent-style-name="msolistparagraph0" style:family="paragraph">
      <style:paragraph-properties fo:text-align="justify" fo:margin-bottom="0in" fo:line-height="100%"/>
      <style:text-properties style:font-name="Arial" style:font-name-asian="TimesNewRoman, 'MS Mincho'" style:font-name-complex="Arial"/>
    </style:style>
    <style:style style:name="P393" style:parent-style-name="msolistparagraph0" style:family="paragraph">
      <style:paragraph-properties fo:text-align="justify" fo:margin-bottom="0in" fo:line-height="100%"/>
      <style:text-properties style:font-name="Arial" style:font-name-asian="FreeSans, 'MS Mincho'" style:font-name-complex="Arial"/>
    </style:style>
    <style:style style:name="P394" style:parent-style-name="msolistparagraph0" style:family="paragraph">
      <style:paragraph-properties fo:text-align="justify" fo:margin-bottom="0in" fo:line-height="100%"/>
      <style:text-properties style:font-name="Arial" style:font-name-asian="FreeSans, 'MS Mincho'" style:font-name-complex="Arial"/>
    </style:style>
    <style:style style:name="P395" style:parent-style-name="msolistparagraph0" style:family="paragraph">
      <style:paragraph-properties fo:text-align="justify" fo:margin-bottom="0in" fo:line-height="100%"/>
      <style:text-properties style:font-name="Arial" style:font-name-asian="FreeSans, 'MS Mincho'" style:font-name-complex="Arial"/>
    </style:style>
    <style:style style:name="P396" style:parent-style-name="msolistparagraph0" style:family="paragraph">
      <style:paragraph-properties fo:text-align="justify" fo:margin-bottom="0in" fo:line-height="100%"/>
      <style:text-properties style:font-name="Arial" style:font-name-asian="FreeSans, 'MS Mincho'" style:font-name-complex="Arial"/>
    </style:style>
    <style:style style:name="P397" style:parent-style-name="msolistparagraph0" style:family="paragraph">
      <style:paragraph-properties fo:text-align="justify" fo:margin-bottom="0in" fo:line-height="100%"/>
      <style:text-properties style:font-name="Arial" style:font-name-asian="FreeSans, 'MS Mincho'" style:font-name-complex="Arial"/>
    </style:style>
    <style:style style:name="P398" style:parent-style-name="Standard" style:family="paragraph">
      <style:paragraph-properties fo:margin-left="2.7083in" fo:text-indent="0.2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9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00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01" style:parent-style-name="msolistparagraph0" style:family="paragraph">
      <style:paragraph-properties style:text-autospace="none" fo:text-align="justify" fo:margin-bottom="0in" fo:line-height="100%" fo:margin-left="0.4861in">
        <style:tab-stops/>
      </style:paragraph-properties>
      <style:text-properties style:font-name="Arial" style:font-name-asian="TimesNewRoman, 'MS Mincho'" style:font-name-complex="Arial"/>
    </style:style>
    <style:style style:name="P402" style:parent-style-name="Standard" style:family="paragraph">
      <style:paragraph-properties style:text-autospace="none" fo:text-align="justify" fo:margin-bottom="0in" fo:line-height="100%" fo:margin-left="0.4861in">
        <style:tab-stops/>
      </style:paragraph-properties>
      <style:text-properties style:font-name="Arial" style:font-name-asian="TimesNewRoman, 'MS Mincho'" style:font-name-complex="Arial"/>
    </style:style>
    <style:style style:name="P403" style:parent-style-name="Standard" style:family="paragraph">
      <style:paragraph-properties style:text-autospace="none" fo:text-align="justify" fo:margin-bottom="0in" fo:line-height="100%" fo:margin-left="0.4861in">
        <style:tab-stops/>
      </style:paragraph-properties>
      <style:text-properties style:font-name="Arial" style:font-name-asian="TimesNewRoman, 'MS Mincho'" style:font-name-complex="Arial"/>
    </style:style>
    <style:style style:name="P404" style:parent-style-name="msolistparagraph0" style:family="paragraph">
      <style:paragraph-properties style:text-autospace="none" fo:text-align="justify" fo:margin-bottom="0in" fo:line-height="100%" fo:margin-left="0.4861in">
        <style:tab-stops/>
      </style:paragraph-properties>
      <style:text-properties style:font-name="Arial" style:font-name-asian="TimesNewRoman, 'MS Mincho'" style:font-name-complex="Arial"/>
    </style:style>
    <style:style style:name="P405" style:parent-style-name="Standard" style:family="paragraph">
      <style:paragraph-properties style:text-autospace="none" fo:text-align="justify" fo:margin-bottom="0in" fo:line-height="100%" fo:margin-left="0.4861in">
        <style:tab-stops/>
      </style:paragraph-properties>
      <style:text-properties style:font-name="Arial" style:font-name-asian="TimesNewRoman, 'MS Mincho'" style:font-name-complex="Arial"/>
    </style:style>
    <style:style style:name="P406" style:parent-style-name="Standard" style:family="paragraph">
      <style:paragraph-properties style:text-autospace="none" fo:text-align="justify" fo:margin-bottom="0in" fo:line-height="100%" fo:margin-left="0.4861in">
        <style:tab-stops/>
      </style:paragraph-properties>
      <style:text-properties style:font-name="Arial" style:font-name-asian="TimesNewRoman, 'MS Mincho'" style:font-name-complex="Arial"/>
    </style:style>
    <style:style style:name="P4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8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09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10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11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12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13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14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418" style:parent-style-name="msolistparagraph0" style:family="paragraph">
      <style:paragraph-properties fo:text-align="justify" fo:margin-bottom="0in"/>
    </style:style>
    <style:style style:name="T419" style:parent-style-name="Domyślnaczcionkaakapitu" style:family="text">
      <style:text-properties style:font-name="Arial" style:font-name-complex="Arial"/>
    </style:style>
    <style:style style:name="T420" style:parent-style-name="Domyślnaczcionkaakapitu" style:family="text">
      <style:text-properties style:font-name="Arial" style:font-name-asian="TimesNewRoman, 'MS Mincho'" style:font-name-complex="Arial"/>
    </style:style>
    <style:style style:name="T421" style:parent-style-name="Domyślnaczcionkaakapitu" style:family="text">
      <style:text-properties style:font-name="Arial" style:font-name-asian="TimesNewRoman, 'MS Mincho'" style:font-name-complex="Arial"/>
    </style:style>
    <style:style style:name="T422" style:parent-style-name="Domyślnaczcionkaakapitu" style:family="text">
      <style:text-properties style:font-name="Arial" style:font-name-complex="Arial"/>
    </style:style>
    <style:style style:name="T423" style:parent-style-name="Domyślnaczcionkaakapitu" style:family="text">
      <style:text-properties style:font-name="Arial"/>
    </style:style>
    <style:style style:name="P424" style:parent-style-name="msolistparagraph0" style:family="paragraph">
      <style:paragraph-properties fo:text-align="justify" fo:margin-bottom="0in"/>
      <style:text-properties style:font-name="Arial" style:font-name-asian="TimesNewRoman, 'MS Mincho'" style:font-name-complex="Arial"/>
    </style:style>
    <style:style style:name="P425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26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27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28" style:parent-style-name="Standard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" style:font-name-asian="TimesNewRoman, 'MS Mincho'" style:font-name-complex="Arial"/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30" style:parent-style-name="Standard" style:family="paragraph">
      <style:paragraph-properties style:text-autospace="none" fo:text-align="justify" fo:margin-bottom="0in" fo:line-height="100%"/>
    </style:style>
    <style:style style:name="T431" style:parent-style-name="Domyślnaczcionkaakapitu" style:family="text">
      <style:text-properties style:font-name="Arial" style:font-name-asian="TimesNewRoman, 'MS Mincho'" style:font-name-complex="Arial"/>
    </style:style>
    <style:style style:name="P432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33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34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FreeSans, 'MS Mincho'" style:font-name-complex="Arial"/>
    </style:style>
    <style:style style:name="P436" style:parent-style-name="Standard" style:family="paragraph">
      <style:paragraph-properties style:text-autospace="none" fo:text-align="center" fo:margin-bottom="0in" fo:line-height="100%"/>
      <style:text-properties style:font-name="Arial" style:font-name-asian="FreeSans, 'MS Mincho'" style:font-name-complex="Arial"/>
    </style:style>
    <style:style style:name="P43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3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3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1" style:parent-style-name="Standard" style:family="paragraph">
      <style:paragraph-properties fo:text-align="justify"/>
      <style:text-properties style:font-name="Arial" style:font-name-asian="FreeSans, 'MS Mincho'" style:font-name-complex="Arial"/>
    </style:style>
    <style:style style:name="P442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43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44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45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46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47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48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49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50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51" style:parent-style-name="msolistparagraph0" style:family="paragraph">
      <style:paragraph-properties style:text-autospace="none" fo:text-align="justify" fo:margin-bottom="0in" fo:line-height="100%" fo:margin-left="0.4465in">
        <style:tab-stops/>
      </style:paragraph-properties>
      <style:text-properties style:font-name="Arial" style:font-name-asian="FreeSans, 'MS Mincho'" style:font-name-complex="Arial"/>
    </style:style>
    <style:style style:name="P452" style:parent-style-name="msolistparagraph0" style:family="paragraph">
      <style:paragraph-properties style:text-autospace="none" fo:text-align="justify" fo:margin-bottom="0in" fo:line-height="100%" fo:margin-left="0.4465in">
        <style:tab-stops/>
      </style:paragraph-properties>
      <style:text-properties style:font-name="Arial" style:font-name-asian="FreeSans, 'MS Mincho'" style:font-name-complex="Arial"/>
    </style:style>
    <style:style style:name="P453" style:parent-style-name="msolistparagraph0" style:family="paragraph">
      <style:paragraph-properties style:text-autospace="none" fo:text-align="justify" fo:margin-bottom="0in" fo:line-height="100%" fo:margin-left="0.4465in">
        <style:tab-stops/>
      </style:paragraph-properties>
      <style:text-properties style:font-name="Arial" style:font-name-asian="FreeSans, 'MS Mincho'" style:font-name-complex="Arial"/>
    </style:style>
    <style:style style:name="P4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5" style:parent-style-name="Standard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56" style:parent-style-name="Standard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57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58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59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460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61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62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63" style:parent-style-name="Standard" style:family="paragraph">
      <style:paragraph-properties style:text-autospace="none" fo:text-align="justify" fo:margin-bottom="0in" fo:line-height="100%"/>
      <style:text-properties style:font-name="Arial" style:font-name-asian="FreeSans, 'MS Mincho'" style:font-name-complex="Arial"/>
    </style:style>
    <style:style style:name="P46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6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66" style:parent-style-name="Standard" style:family="paragraph">
      <style:paragraph-properties style:text-autospace="none" fo:text-align="center" fo:margin-bottom="0in" fo:line-height="100%"/>
      <style:text-properties style:font-name="Arial" style:font-name-asian="TimesNewRoman, 'MS Mincho'" style:font-name-complex="Arial"/>
    </style:style>
    <style:style style:name="P4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8" style:parent-style-name="msolistparagraph0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P469" style:parent-style-name="Standard" style:family="paragraph">
      <style:paragraph-properties style:text-autospace="none" fo:text-align="justify" fo:margin-bottom="0in" fo:line-height="100%" fo:margin-left="0.5458in">
        <style:tab-stops/>
      </style:paragraph-properties>
      <style:text-properties style:font-name="Arial" style:font-name-asian="Times New Roman" style:font-name-complex="Arial"/>
    </style:style>
    <style:style style:name="P470" style:parent-style-name="Standard" style:family="paragraph">
      <style:paragraph-properties style:text-autospace="none" fo:margin-bottom="0in" fo:line-height="100%" fo:margin-left="0.6763in">
        <style:tab-stops/>
      </style:paragraph-properties>
      <style:text-properties style:font-name="Arial" style:font-name-asian="Times New Roman" style:font-name-complex="Arial"/>
    </style:style>
    <style:style style:name="P471" style:parent-style-name="Standard" style:family="paragraph">
      <style:paragraph-properties style:text-autospace="none" fo:margin-bottom="0in" fo:line-height="100%" fo:margin-left="0.6694in">
        <style:tab-stops/>
      </style:paragraph-properties>
      <style:text-properties style:font-name="Arial" style:font-name-asian="Times New Roman" style:font-name-complex="Arial"/>
    </style:style>
    <style:style style:name="P472" style:parent-style-name="msolistparagraph0" style:family="paragraph">
      <style:paragraph-properties style:text-autospace="none" fo:margin-bottom="0in" fo:line-height="100%" fo:margin-left="0.6694in">
        <style:tab-stops/>
      </style:paragraph-properties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asian="TimesNewRoman, 'MS Mincho'" style:font-name-complex="Arial"/>
    </style:style>
    <style:style style:name="T475" style:parent-style-name="Domyślnaczcionkaakapitu" style:family="text">
      <style:text-properties style:font-name="Arial" style:font-name-complex="Arial"/>
    </style:style>
    <style:style style:name="P476" style:parent-style-name="msolistparagraph0" style:family="paragraph">
      <style:paragraph-properties style:text-autospace="none" fo:margin-bottom="0in" fo:line-height="100%" fo:margin-left="0.6694in">
        <style:tab-stops/>
      </style:paragraph-properties>
    </style:style>
    <style:style style:name="T477" style:parent-style-name="Domyślnaczcionkaakapitu" style:family="text">
      <style:text-properties style:font-name="Arial" style:font-name-complex="Arial"/>
    </style:style>
    <style:style style:name="T478" style:parent-style-name="Domyślnaczcionkaakapitu" style:family="text">
      <style:text-properties style:font-name="Arial" style:font-name-asian="TimesNewRoman, 'MS Mincho'" style:font-name-complex="Arial"/>
    </style:style>
    <style:style style:name="T479" style:parent-style-name="Domyślnaczcionkaakapitu" style:family="text">
      <style:text-properties style:font-name="Arial" style:font-name-complex="Arial"/>
    </style:style>
    <style:style style:name="P480" style:parent-style-name="msolistparagraph0" style:family="paragraph">
      <style:paragraph-properties style:text-autospace="none" fo:text-align="justify" fo:margin-bottom="0in" fo:line-height="100%" fo:margin-left="0.6694in">
        <style:tab-stops/>
      </style:paragraph-properties>
    </style:style>
    <style:style style:name="T481" style:parent-style-name="Domyślnaczcionkaakapitu" style:family="text">
      <style:text-properties style:font-name="Arial" style:font-name-complex="Arial"/>
    </style:style>
    <style:style style:name="T482" style:parent-style-name="Domyślnaczcionkaakapitu" style:family="text">
      <style:text-properties style:font-name="Arial" style:font-name-complex="Arial"/>
    </style:style>
    <style:style style:name="T483" style:parent-style-name="Domyślnaczcionkaakapitu" style:family="text">
      <style:text-properties style:font-name="Arial" style:font-name-asian="TimesNewRoman, 'MS Mincho'" style:font-name-complex="Arial"/>
    </style:style>
    <style:style style:name="T484" style:parent-style-name="Domyślnaczcionkaakapitu" style:family="text">
      <style:text-properties style:font-name="Arial" style:font-name-complex="Arial"/>
    </style:style>
    <style:style style:name="T485" style:parent-style-name="Domyślnaczcionkaakapitu" style:family="text">
      <style:text-properties style:font-name="Arial" style:font-name-asian="TimesNewRoman, 'MS Mincho'" style:font-name-complex="Arial"/>
    </style:style>
    <style:style style:name="T486" style:parent-style-name="Domyślnaczcionkaakapitu" style:family="text">
      <style:text-properties style:font-name="Arial" style:font-name-complex="Arial"/>
    </style:style>
    <style:style style:name="T487" style:parent-style-name="Domyślnaczcionkaakapitu" style:family="text">
      <style:text-properties style:font-name="Arial" style:font-name-asian="TimesNewRoman, 'MS Mincho'" style:font-name-complex="Arial"/>
    </style:style>
    <style:style style:name="T488" style:parent-style-name="Domyślnaczcionkaakapitu" style:family="text">
      <style:text-properties style:font-name="Arial" style:font-name-complex="Arial"/>
    </style:style>
    <style:style style:name="P489" style:parent-style-name="msolistparagraph0" style:family="paragraph">
      <style:paragraph-properties style:text-autospace="none" fo:text-align="justify" fo:margin-bottom="0in" fo:line-height="100%" fo:margin-left="0.6694in">
        <style:tab-stops/>
      </style:paragraph-properties>
    </style:style>
    <style:style style:name="T490" style:parent-style-name="Domyślnaczcionkaakapitu" style:family="text">
      <style:text-properties style:font-name="Arial" style:font-name-complex="Arial"/>
    </style:style>
    <style:style style:name="T491" style:parent-style-name="Domyślnaczcionkaakapitu" style:family="text">
      <style:text-properties style:font-name="Arial" style:font-name-asian="TimesNewRoman, 'MS Mincho'" style:font-name-complex="Arial"/>
    </style:style>
    <style:style style:name="T492" style:parent-style-name="Domyślnaczcionkaakapitu" style:family="text">
      <style:text-properties style:font-name="Arial" style:font-name-complex="Arial"/>
    </style:style>
    <style:style style:name="T493" style:parent-style-name="Domyślnaczcionkaakapitu" style:family="text">
      <style:text-properties style:font-name="Arial" style:font-name-asian="TimesNewRoman, 'MS Mincho'" style:font-name-complex="Arial"/>
    </style:style>
    <style:style style:name="T494" style:parent-style-name="Domyślnaczcionkaakapitu" style:family="text">
      <style:text-properties style:font-name="Arial" style:font-name-complex="Arial"/>
    </style:style>
    <style:style style:name="T495" style:parent-style-name="Domyślnaczcionkaakapitu" style:family="text">
      <style:text-properties style:font-name="Arial" style:font-name-asian="TimesNewRoman, 'MS Mincho'" style:font-name-complex="Arial"/>
    </style:style>
    <style:style style:name="T496" style:parent-style-name="Domyślnaczcionkaakapitu" style:family="text">
      <style:text-properties style:font-name="Arial" style:font-name-complex="Arial"/>
    </style:style>
    <style:style style:name="T497" style:parent-style-name="Domyślnaczcionkaakapitu" style:family="text">
      <style:text-properties style:font-name="Arial" style:font-name-asian="TimesNewRoman, 'MS Mincho'" style:font-name-complex="Arial"/>
    </style:style>
    <style:style style:name="T498" style:parent-style-name="Domyślnaczcionkaakapitu" style:family="text">
      <style:text-properties style:font-name="Arial" style:font-name-complex="Arial"/>
    </style:style>
    <style:style style:name="T499" style:parent-style-name="Domyślnaczcionkaakapitu" style:family="text">
      <style:text-properties style:font-name="Arial" style:font-name-asian="TimesNewRoman, 'MS Mincho'" style:font-name-complex="Arial"/>
    </style:style>
    <style:style style:name="T500" style:parent-style-name="Domyślnaczcionkaakapitu" style:family="text">
      <style:text-properties style:font-name="Arial" style:font-name-complex="Arial"/>
    </style:style>
    <style:style style:name="T501" style:parent-style-name="Domyślnaczcionkaakapitu" style:family="text">
      <style:text-properties style:font-name="Arial" style:font-name-asian="TimesNewRoman, 'MS Mincho'" style:font-name-complex="Arial"/>
    </style:style>
    <style:style style:name="T502" style:parent-style-name="Domyślnaczcionkaakapitu" style:family="text">
      <style:text-properties style:font-name="Arial" style:font-name-complex="Arial"/>
    </style:style>
    <style:style style:name="T503" style:parent-style-name="Domyślnaczcionkaakapitu" style:family="text">
      <style:text-properties style:font-name="Arial" style:font-name-asian="TimesNewRoman, 'MS Mincho'" style:font-name-complex="Arial"/>
    </style:style>
    <style:style style:name="T504" style:parent-style-name="Domyślnaczcionkaakapitu" style:family="text">
      <style:text-properties style:font-name="Arial" style:font-name-complex="Arial"/>
    </style:style>
    <style:style style:name="T505" style:parent-style-name="Domyślnaczcionkaakapitu" style:family="text">
      <style:text-properties style:font-name="Arial" style:font-name-complex="Arial"/>
    </style:style>
    <style:style style:name="T506" style:parent-style-name="Domyślnaczcionkaakapitu" style:family="text">
      <style:text-properties style:font-name="Arial" style:font-name-asian="TimesNewRoman, 'MS Mincho'" style:font-name-complex="Arial"/>
    </style:style>
    <style:style style:name="T507" style:parent-style-name="Domyślnaczcionkaakapitu" style:family="text">
      <style:text-properties style:font-name="Arial" style:font-name-complex="Arial"/>
    </style:style>
    <style:style style:name="T508" style:parent-style-name="Domyślnaczcionkaakapitu" style:family="text">
      <style:text-properties style:font-name="Arial" style:font-name-asian="TimesNewRoman, 'MS Mincho'" style:font-name-complex="Arial"/>
    </style:style>
    <style:style style:name="T509" style:parent-style-name="Domyślnaczcionkaakapitu" style:family="text"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asian="TimesNewRoman, 'MS Mincho'" style:font-name-complex="Arial"/>
    </style:style>
    <style:style style:name="T511" style:parent-style-name="Domyślnaczcionkaakapitu" style:family="text">
      <style:text-properties style:font-name="Arial" style:font-name-complex="Arial"/>
    </style:style>
    <style:style style:name="T512" style:parent-style-name="Domyślnaczcionkaakapitu" style:family="text">
      <style:text-properties style:font-name="Arial" style:font-name-asian="TimesNewRoman, 'MS Mincho'" style:font-name-complex="Arial"/>
    </style:style>
    <style:style style:name="T513" style:parent-style-name="Domyślnaczcionkaakapitu" style:family="text">
      <style:text-properties style:font-name="Arial" style:font-name-complex="Arial"/>
    </style:style>
    <style:style style:name="T514" style:parent-style-name="Domyślnaczcionkaakapitu" style:family="text">
      <style:text-properties style:font-name="Arial" style:font-name-asian="TimesNewRoman, 'MS Mincho'" style:font-name-complex="Arial"/>
    </style:style>
    <style:style style:name="T515" style:parent-style-name="Domyślnaczcionkaakapitu" style:family="text">
      <style:text-properties style:font-name="Arial" style:font-name-complex="Arial"/>
    </style:style>
    <style:style style:name="T516" style:parent-style-name="Domyślnaczcionkaakapitu" style:family="text">
      <style:text-properties style:font-name="Arial" style:font-name-asian="TimesNewRoman, 'MS Mincho'" style:font-name-complex="Arial"/>
    </style:style>
    <style:style style:name="T517" style:parent-style-name="Domyślnaczcionkaakapitu" style:family="text">
      <style:text-properties style:font-name="Arial" style:font-name-complex="Arial"/>
    </style:style>
    <style:style style:name="T518" style:parent-style-name="Domyślnaczcionkaakapitu" style:family="text">
      <style:text-properties style:font-name="Arial" style:font-name-asian="TimesNewRoman, 'MS Mincho'" style:font-name-complex="Arial"/>
    </style:style>
    <style:style style:name="T519" style:parent-style-name="Domyślnaczcionkaakapitu" style:family="text">
      <style:text-properties style:font-name="Arial" style:font-name-complex="Arial"/>
    </style:style>
    <style:style style:name="T520" style:parent-style-name="Domyślnaczcionkaakapitu" style:family="text">
      <style:text-properties style:font-name="Arial" style:font-name-asian="TimesNewRoman, 'MS Mincho'" style:font-name-complex="Arial"/>
    </style:style>
    <style:style style:name="T521" style:parent-style-name="Domyślnaczcionkaakapitu" style:family="text">
      <style:text-properties style:font-name="Arial" style:font-name-complex="Arial"/>
    </style:style>
    <style:style style:name="T522" style:parent-style-name="Domyślnaczcionkaakapitu" style:family="text">
      <style:text-properties style:font-name="Arial" style:font-name-asian="TimesNewRoman, 'MS Mincho'" style:font-name-complex="Arial"/>
    </style:style>
    <style:style style:name="T523" style:parent-style-name="Domyślnaczcionkaakapitu" style:family="text">
      <style:text-properties style:font-name="Arial" style:font-name-complex="Arial"/>
    </style:style>
    <style:style style:name="P524" style:parent-style-name="Standard" style:family="paragraph">
      <style:paragraph-properties style:text-autospace="none" fo:text-align="justify" fo:margin-bottom="0in" fo:line-height="100%" fo:margin-left="0.6694in">
        <style:tab-stops/>
      </style:paragraph-properties>
      <style:text-properties style:font-name="Arial" style:font-name-asian="Times New Roman" style:font-name-complex="Arial"/>
    </style:style>
    <style:style style:name="P525" style:parent-style-name="Standard" style:family="paragraph">
      <style:paragraph-properties style:text-autospace="none" fo:text-align="justify" fo:margin-bottom="0in" fo:line-height="100%" fo:margin-left="0.6694in">
        <style:tab-stops/>
      </style:paragraph-properties>
      <style:text-properties style:font-name="Arial" style:font-name-complex="Arial"/>
    </style:style>
    <style:style style:name="P526" style:parent-style-name="msolistparagraph0" style:family="paragraph">
      <style:paragraph-properties style:text-autospace="none" fo:text-align="justify" fo:margin-bottom="0in" fo:line-height="100%" fo:margin-left="0.6694in">
        <style:tab-stops/>
      </style:paragraph-properties>
    </style:style>
    <style:style style:name="T527" style:parent-style-name="Domyślnaczcionkaakapitu" style:family="text">
      <style:text-properties style:font-name="Arial" style:font-name-complex="Arial"/>
    </style:style>
    <style:style style:name="T528" style:parent-style-name="Domyślnaczcionkaakapitu" style:family="text">
      <style:text-properties style:font-name="Arial" style:font-name-complex="Arial"/>
    </style:style>
    <style:style style:name="T529" style:parent-style-name="Domyślnaczcionkaakapitu" style:family="text">
      <style:text-properties style:font-name="Arial" style:font-name-asian="TimesNewRoman, 'MS Mincho'" style:font-name-complex="Arial"/>
    </style:style>
    <style:style style:name="T530" style:parent-style-name="Domyślnaczcionkaakapitu" style:family="text">
      <style:text-properties style:font-name="Arial" style:font-name-complex="Arial"/>
    </style:style>
    <style:style style:name="T531" style:parent-style-name="Domyślnaczcionkaakapitu" style:family="text">
      <style:text-properties style:font-name="Arial" style:font-name-asian="TimesNewRoman, 'MS Mincho'" style:font-name-complex="Arial"/>
    </style:style>
    <style:style style:name="T532" style:parent-style-name="Domyślnaczcionkaakapitu" style:family="text">
      <style:text-properties style:font-name="Arial" style:font-name-complex="Arial"/>
    </style:style>
    <style:style style:name="P533" style:parent-style-name="msolistparagraph0" style:family="paragraph">
      <style:paragraph-properties style:text-autospace="none" fo:margin-bottom="0in" fo:line-height="100%" fo:margin-left="0.6694in">
        <style:tab-stops/>
      </style:paragraph-properties>
      <style:text-properties style:font-name="Arial" style:font-name-complex="Arial"/>
    </style:style>
    <style:style style:name="P534" style:parent-style-name="msolistparagraph0" style:family="paragraph">
      <style:paragraph-properties style:text-autospace="none" fo:margin-bottom="0in" fo:line-height="100%" fo:margin-left="0.6694in">
        <style:tab-stops/>
      </style:paragraph-properties>
      <style:text-properties style:font-name="Arial" style:font-name-asian="FreeSans, 'MS Mincho'" style:font-name-complex="Arial"/>
    </style:style>
    <style:style style:name="P535" style:parent-style-name="msolistparagraph0" style:family="paragraph">
      <style:paragraph-properties style:text-autospace="none" fo:margin-bottom="0in" fo:line-height="100%" fo:margin-left="0.6694in">
        <style:tab-stops/>
      </style:paragraph-properties>
    </style:style>
    <style:style style:name="T536" style:parent-style-name="Domyślnaczcionkaakapitu" style:family="text">
      <style:text-properties style:font-name="Arial" style:font-name-complex="Arial"/>
    </style:style>
    <style:style style:name="T537" style:parent-style-name="Domyślnaczcionkaakapitu" style:family="text">
      <style:text-properties style:font-name="Arial" style:font-name-complex="Arial"/>
    </style:style>
    <style:style style:name="P538" style:parent-style-name="Standard" style:family="paragraph">
      <style:paragraph-properties style:text-autospace="none" fo:text-align="justify" fo:margin-bottom="0in" fo:line-height="100%" fo:margin-left="0.5902in">
        <style:tab-stops/>
      </style:paragraph-properties>
      <style:text-properties style:font-name="Arial" style:font-name-complex="Arial"/>
    </style:style>
    <style:style style:name="P5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0" style:parent-style-name="msolistparagraph0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style:font-name="Arial" style:font-name-complex="Arial"/>
    </style:style>
    <style:style style:name="P541" style:parent-style-name="Standard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542" style:parent-style-name="msolistparagraph0" style:family="paragraph">
      <style:paragraph-properties style:text-autospace="none" fo:text-align="justify" fo:margin-bottom="0in" fo:line-height="100%" fo:margin-left="0.7083in">
        <style:tab-stops/>
      </style:paragraph-properties>
    </style:style>
    <style:style style:name="T543" style:parent-style-name="Domyślnaczcionkaakapitu" style:family="text">
      <style:text-properties style:font-name="Arial" style:font-name-complex="Arial"/>
    </style:style>
    <style:style style:name="T544" style:parent-style-name="Domyślnaczcionkaakapitu" style:family="text">
      <style:text-properties style:font-name="Arial" style:font-name-asian="TimesNewRoman, 'MS Mincho'" style:font-name-complex="Arial"/>
    </style:style>
    <style:style style:name="T545" style:parent-style-name="Domyślnaczcionkaakapitu" style:family="text">
      <style:text-properties style:font-name="Arial" style:font-name-complex="Arial"/>
    </style:style>
    <style:style style:name="T546" style:parent-style-name="Domyślnaczcionkaakapitu" style:family="text">
      <style:text-properties style:font-name="Arial" style:font-name-asian="TimesNewRoman, 'MS Mincho'" style:font-name-complex="Arial"/>
    </style:style>
    <style:style style:name="T547" style:parent-style-name="Domyślnaczcionkaakapitu" style:family="text">
      <style:text-properties style:font-name="Arial" style:font-name-complex="Arial"/>
    </style:style>
    <style:style style:name="T548" style:parent-style-name="Domyślnaczcionkaakapitu" style:family="text">
      <style:text-properties style:font-name="Arial" style:font-name-asian="TimesNewRoman, 'MS Mincho'" style:font-name-complex="Arial"/>
    </style:style>
    <style:style style:name="T549" style:parent-style-name="Domyślnaczcionkaakapitu" style:family="text">
      <style:text-properties style:font-name="Arial" style:font-name-complex="Arial"/>
    </style:style>
    <style:style style:name="P550" style:parent-style-name="msolistparagraph0" style:family="paragraph">
      <style:paragraph-properties style:text-autospace="none" fo:text-align="justify" fo:margin-bottom="0in" fo:line-height="100%" fo:margin-left="0.7083in">
        <style:tab-stops/>
      </style:paragraph-properties>
    </style:style>
    <style:style style:name="T551" style:parent-style-name="Domyślnaczcionkaakapitu" style:family="text">
      <style:text-properties style:font-name="Arial" style:font-name-complex="Arial"/>
    </style:style>
    <style:style style:name="T552" style:parent-style-name="Domyślnaczcionkaakapitu" style:family="text">
      <style:text-properties style:font-name="Arial" style:font-name-asian="TimesNewRoman, 'MS Mincho'" style:font-name-complex="Arial"/>
    </style:style>
    <style:style style:name="T553" style:parent-style-name="Domyślnaczcionkaakapitu" style:family="text">
      <style:text-properties style:font-name="Arial" style:font-name-complex="Arial"/>
    </style:style>
    <style:style style:name="P554" style:parent-style-name="msolistparagraph0" style:family="paragraph">
      <style:paragraph-properties style:text-autospace="none" fo:text-align="justify" fo:margin-bottom="0in" fo:line-height="100%" fo:margin-left="0.7083in">
        <style:tab-stops/>
      </style:paragraph-properties>
    </style:style>
    <style:style style:name="T555" style:parent-style-name="Domyślnaczcionkaakapitu" style:family="text">
      <style:text-properties style:font-name="Arial" style:font-name-complex="Arial"/>
    </style:style>
    <style:style style:name="T556" style:parent-style-name="Domyślnaczcionkaakapitu" style:family="text">
      <style:text-properties style:font-name="Arial" style:font-name-complex="Arial"/>
    </style:style>
    <style:style style:name="T557" style:parent-style-name="Domyślnaczcionkaakapitu" style:family="text">
      <style:text-properties style:font-name="Arial" style:font-name-asian="TimesNewRoman, 'MS Mincho'" style:font-name-complex="Arial"/>
    </style:style>
    <style:style style:name="T558" style:parent-style-name="Domyślnaczcionkaakapitu" style:family="text">
      <style:text-properties style:font-name="Arial" style:font-name-complex="Arial"/>
    </style:style>
    <style:style style:name="P559" style:parent-style-name="msolistparagraph0" style:family="paragraph">
      <style:paragraph-properties style:text-autospace="none" fo:text-align="justify" fo:margin-bottom="0in" fo:line-height="100%" fo:margin-left="0.7083in">
        <style:tab-stops/>
      </style:paragraph-properties>
    </style:style>
    <style:style style:name="T560" style:parent-style-name="Domyślnaczcionkaakapitu" style:family="text">
      <style:text-properties style:font-name="Arial" style:font-name-complex="Arial"/>
    </style:style>
    <style:style style:name="T561" style:parent-style-name="Domyślnaczcionkaakapitu" style:family="text">
      <style:text-properties style:font-name="Arial" style:font-name-asian="TimesNewRoman, 'MS Mincho'" style:font-name-complex="Arial"/>
    </style:style>
    <style:style style:name="T562" style:parent-style-name="Domyślnaczcionkaakapitu" style:family="text">
      <style:text-properties style:font-name="Arial" style:font-name-complex="Arial"/>
    </style:style>
    <style:style style:name="P563" style:parent-style-name="Standard" style:family="paragraph">
      <style:paragraph-properties style:text-autospace="none" fo:text-align="justify" fo:margin-bottom="0in" fo:line-height="100%" fo:margin-left="0.7083in">
        <style:tab-stops/>
      </style:paragraph-properties>
    </style:style>
    <style:style style:name="T564" style:parent-style-name="Domyślnaczcionkaakapitu" style:family="text">
      <style:text-properties style:font-name="Arial" style:font-name-complex="Arial"/>
    </style:style>
    <style:style style:name="T565" style:parent-style-name="Domyślnaczcionkaakapitu" style:family="text">
      <style:text-properties style:font-name="Arial" style:font-name-complex="Arial"/>
    </style:style>
    <style:style style:name="T566" style:parent-style-name="Domyślnaczcionkaakapitu" style:family="text">
      <style:text-properties style:font-name="Arial" style:font-name-asian="TimesNewRoman, 'MS Mincho'" style:font-name-complex="Arial"/>
    </style:style>
    <style:style style:name="T567" style:parent-style-name="Domyślnaczcionkaakapitu" style:family="text">
      <style:text-properties style:font-name="Arial" style:font-name-complex="Arial"/>
    </style:style>
    <style:style style:name="P568" style:parent-style-name="Standard" style:family="paragraph">
      <style:paragraph-properties style:text-autospace="none" fo:text-align="center" fo:margin-bottom="0in" fo:line-height="100%" fo:margin-left="0.7083in">
        <style:tab-stops/>
      </style:paragraph-properties>
      <style:text-properties style:font-name="Arial" fo:font-weight="bold" style:font-weight-asian="bold" style:font-weight-complex="bold"/>
    </style:style>
    <style:style style:name="P56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70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/>
    </style:style>
    <style:style style:name="P571" style:parent-style-name="Standard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</style:style>
    <style:style style:name="T572" style:parent-style-name="Domyślnaczcionkaakapitu" style:family="text">
      <style:text-properties style:font-name="Arial" style:font-name-complex="Arial"/>
    </style:style>
    <style:style style:name="T573" style:parent-style-name="Domyślnaczcionkaakapitu" style:family="text">
      <style:text-properties style:font-name="Arial" style:font-name-asian="TimesNewRoman, 'MS Mincho'" style:font-name-complex="Arial"/>
    </style:style>
    <style:style style:name="T574" style:parent-style-name="Domyślnaczcionkaakapitu" style:family="text">
      <style:text-properties style:font-name="Arial" style:font-name-complex="Arial"/>
    </style:style>
    <style:style style:name="T575" style:parent-style-name="Domyślnaczcionkaakapitu" style:family="text">
      <style:text-properties style:font-name="Arial" style:font-name-asian="TimesNewRoman, 'MS Mincho'" style:font-name-complex="Arial"/>
    </style:style>
    <style:style style:name="T576" style:parent-style-name="Domyślnaczcionkaakapitu" style:family="text">
      <style:text-properties style:font-name="Arial" style:font-name-complex="Arial"/>
    </style:style>
    <style:style style:name="T577" style:parent-style-name="Domyślnaczcionkaakapitu" style:family="text">
      <style:text-properties style:font-name="Arial" style:font-name-asian="TimesNewRoman, 'MS Mincho'" style:font-name-complex="Arial"/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asian="TimesNewRoman, 'MS Mincho'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Arial" style:font-name-asian="TimesNewRoman, 'MS Mincho'" style:font-name-complex="Arial"/>
    </style:style>
    <style:style style:name="T583" style:parent-style-name="Domyślnaczcionkaakapitu" style:family="text">
      <style:text-properties style:font-name="Arial" style:font-name-complex="Arial"/>
    </style:style>
    <style:style style:name="P584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/>
    </style:style>
    <style:style style:name="P58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86" style:parent-style-name="Standard" style:family="paragraph">
      <style:paragraph-properties style:text-autospace="none" fo:text-align="center" fo:margin-bottom="0in" fo:line-height="100%"/>
      <style:text-properties style:font-name="Arial" style:font-name-asian="TimesNewRoman, 'MS Mincho'" style:font-name-complex="Arial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8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589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590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/>
    </style:style>
    <style:style style:name="P591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592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593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594" style:parent-style-name="msolistparagraph0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asian="TimesNewRoman, 'MS Mincho'" style:font-name-complex="Arial"/>
    </style:style>
    <style:style style:name="P595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59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8" style:parent-style-name="Standard" style:family="paragraph">
      <style:paragraph-properties style:text-autospace="none" fo:text-align="center" fo:margin-bottom="0in" fo:line-height="100%"/>
      <style:text-properties style:font-name="Arial" style:font-name-asian="TimesNewRoman, 'MS Mincho'" style:font-name-complex="Arial"/>
    </style:style>
    <style:style style:name="P599" style:parent-style-name="Standard" style:family="paragraph">
      <style:paragraph-properties style:text-autospace="none" fo:text-align="center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600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0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603" style:parent-style-name="msolistparagraph0" style:family="paragraph">
      <style:paragraph-properties fo:text-align="justify" fo:margin-bottom="0in" fo:line-height="100%" fo:margin-left="0.2361in" fo:text-indent="0in">
        <style:tab-stops/>
      </style:paragraph-properties>
      <style:text-properties style:font-name="Arial" style:font-name-complex="Arial"/>
    </style:style>
    <style:style style:name="P604" style:parent-style-name="Standard" style:family="paragraph">
      <style:paragraph-properties fo:text-align="justify" fo:margin-top="0.1666in" fo:margin-bottom="0in" fo:line-height="100%"/>
    </style:style>
    <style:style style:name="T605" style:parent-style-name="Domyślnaczcionkaakapitu" style:family="text">
      <style:text-properties style:font-name="Arial" style:font-name-asian="Times New Roman" style:font-name-complex="Arial" fo:color="#000000"/>
    </style:style>
    <style:style style:name="T606" style:parent-style-name="Domyślnaczcionkaakapitu" style:family="text">
      <style:text-properties style:font-name="Arial" style:font-name-asian="Times New Roman" style:font-name-complex="Arial"/>
    </style:style>
    <style:style style:name="T607" style:parent-style-name="Domyślnaczcionkaakapitu" style:family="text">
      <style:text-properties style:font-name="Arial" style:font-name-asian="Times New Roman" style:font-name-complex="Arial"/>
    </style:style>
    <style:style style:name="P608" style:parent-style-name="Standard" style:family="paragraph">
      <style:paragraph-properties style:text-autospace="none" fo:text-align="justify" fo:margin-top="0.1666in" fo:margin-bottom="0in" fo:line-height="100%"/>
      <style:text-properties style:font-name="Arial" style:font-name-asian="Times New Roman" style:font-name-complex="Arial" fo:color="#000000"/>
    </style:style>
    <style:style style:name="P609" style:parent-style-name="Standard" style:family="paragraph">
      <style:paragraph-properties style:text-autospace="none" fo:text-align="justify" fo:margin-top="0.1666in" fo:margin-bottom="0in" fo:line-height="100%"/>
      <style:text-properties style:font-name="Arial" style:font-name-asian="TimesNewRoman, 'MS Mincho'" style:font-name-complex="Arial"/>
    </style:style>
    <style:style style:name="P610" style:parent-style-name="Standard" style:family="paragraph">
      <style:paragraph-properties style:text-autospace="none" fo:text-align="justify" fo:margin-bottom="0in" fo:line-height="100%" fo:margin-left="0.7416in">
        <style:tab-stops/>
      </style:paragraph-properties>
      <style:text-properties style:font-name="Arial" style:font-name-asian="TimesNewRoman, 'MS Mincho'" style:font-name-complex="Arial"/>
    </style:style>
    <style:style style:name="P611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2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3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4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5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6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7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8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19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0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2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3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4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6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7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8" style:parent-style-name="Standard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2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32" style:parent-style-name="msolistparagraph0" style:family="paragraph">
      <style:paragraph-properties style:text-autospace="none"/>
      <style:text-properties style:font-name="Arial" style:font-name-complex="Arial" fo:color="#000000"/>
    </style:style>
    <style:style style:name="P633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34" style:parent-style-name="Standard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35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36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37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38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39" style:parent-style-name="Standard" style:family="paragraph">
      <style:text-properties style:font-name="Arial" style:font-name-complex="Arial" style:font-weight-complex="bold"/>
    </style:style>
    <style:style style:name="P64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4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42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43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/>
    </style:style>
    <style:style style:name="P644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45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46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47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48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49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0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1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2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3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4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5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6" style:parent-style-name="msolistparagraph0" style:family="paragraph">
      <style:paragraph-properties style:text-autospace="none" fo:text-align="justify" fo:margin-bottom="0in" fo:line-height="100%"/>
      <style:text-properties style:font-name="Arial" style:font-name-asian="TimesNewRoman, 'MS Mincho'" style:font-name-complex="Arial"/>
    </style:style>
    <style:style style:name="P657" style:parent-style-name="Standard" style:family="paragraph">
      <style:paragraph-properties style:text-autospace="none" fo:text-align="justify" fo:margin-bottom="0in" fo:line-height="100%" fo:margin-left="1in">
        <style:tab-stops/>
      </style:paragraph-properties>
      <style:text-properties style:font-name="Arial" style:font-name-asian="TimesNewRoman, 'MS Mincho'" style:font-name-complex="Arial"/>
    </style:style>
    <style:style style:name="P65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59" style:parent-style-name="Standard" style:family="paragraph">
      <style:paragraph-properties style:text-autospace="none" fo:text-align="center" fo:margin-bottom="0in" fo:line-height="100%"/>
      <style:text-properties style:font-name="Arial" style:font-name-asian="TimesNewRoman, 'MS Mincho'" style:font-name-complex="Arial"/>
    </style:style>
    <style:style style:name="P660" style:parent-style-name="Standard" style:family="paragraph">
      <style:paragraph-properties style:text-autospace="none" fo:margin-left="0.4923in" fo:text-indent="-0.1965in">
        <style:tab-stops/>
      </style:paragraph-properties>
      <style:text-properties style:font-name="Arial" style:font-name-complex="Arial" fo:color="#000000"/>
    </style:style>
    <style:style style:name="P661" style:parent-style-name="msolistparagraph0" style:family="paragraph">
      <style:paragraph-properties style:text-autospace="none" fo:margin-bottom="0in" fo:line-height="100%" fo:margin-left="0.9194in">
        <style:tab-stops/>
      </style:paragraph-properties>
      <style:text-properties style:font-name="Arial" style:font-name-complex="Arial" fo:color="#000000"/>
    </style:style>
    <style:style style:name="P662" style:parent-style-name="Standard" style:family="paragraph">
      <style:paragraph-properties style:text-autospace="none" fo:margin-bottom="0in" fo:line-height="100%" fo:margin-left="0.9194in">
        <style:tab-stops/>
      </style:paragraph-properties>
      <style:text-properties style:font-name="Arial" style:font-name-asian="Times New Roman" style:font-name-complex="Arial" fo:color="#000000"/>
    </style:style>
    <style:style style:name="P663" style:parent-style-name="Standard" style:family="paragraph">
      <style:paragraph-properties style:text-autospace="none" fo:margin-bottom="0in" fo:line-height="100%" fo:margin-left="0.9194in">
        <style:tab-stops/>
      </style:paragraph-properties>
      <style:text-properties style:font-name="Arial" style:font-name-asian="Times New Roman" style:font-name-complex="Arial" fo:color="#000000"/>
    </style:style>
    <style:style style:name="P6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6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6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6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68" style:parent-style-name="msolistparagraph0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asian="TimesNewRoman, 'MS Mincho'" style:font-name-complex="Arial"/>
    </style:style>
    <style:style style:name="P669" style:parent-style-name="Standard" style:family="paragraph">
      <style:paragraph-properties style:text-autospace="none" fo:text-align="justify" fo:margin-bottom="0in" fo:line-height="100%" fo:margin-left="0.4722in">
        <style:tab-stops/>
      </style:paragraph-properties>
      <style:text-properties style:font-name="Arial" style:font-name-asian="TimesNewRoman, 'MS Mincho'" style:font-name-complex="Arial"/>
    </style:style>
    <style:style style:name="P670" style:parent-style-name="Standard" style:family="paragraph">
      <style:paragraph-properties fo:text-align="justify" fo:margin-bottom="0in" fo:line-height="100%" fo:margin-left="0.4722in">
        <style:tab-stops/>
      </style:paragraph-properties>
    </style:style>
    <style:style style:name="T671" style:parent-style-name="Domyślnaczcionkaakapitu" style:family="text">
      <style:text-properties style:font-name="Arial" style:font-name-asian="TimesNewRoman, 'MS Mincho'" style:font-name-complex="Arial"/>
    </style:style>
    <style:style style:name="T672" style:parent-style-name="Domyślnaczcionkaakapitu" style:family="text">
      <style:text-properties style:font-name="Arial" style:font-name-complex="Arial"/>
    </style:style>
    <style:style style:name="P673" style:parent-style-name="Standard" style:family="paragraph">
      <style:paragraph-properties fo:text-align="justify" fo:margin-bottom="0in" fo:line-height="100%" fo:margin-left="0.4722in">
        <style:tab-stops/>
      </style:paragraph-properties>
    </style:style>
    <style:style style:name="T674" style:parent-style-name="Domyślnaczcionkaakapitu" style:family="text">
      <style:text-properties style:font-name="Arial" style:font-name-asian="TimesNewRoman, 'MS Mincho'" style:font-name-complex="Arial"/>
    </style:style>
    <style:style style:name="T675" style:parent-style-name="Domyślnaczcionkaakapitu" style:family="text">
      <style:text-properties style:font-name="Arial" style:font-name-complex="Arial"/>
    </style:style>
    <style:style style:name="T676" style:parent-style-name="Domyślnaczcionkaakapitu" style:family="text">
      <style:text-properties style:font-name="Arial" style:font-name-complex="Arial"/>
    </style:style>
    <style:style style:name="P677" style:parent-style-name="Standard" style:family="paragraph">
      <style:paragraph-properties fo:text-align="justify" fo:margin-bottom="0in" fo:line-height="100%" fo:margin-left="0.4722in">
        <style:tab-stops/>
      </style:paragraph-properties>
      <style:text-properties style:font-name="Arial" style:font-name-complex="Arial"/>
    </style:style>
    <style:style style:name="P678" style:parent-style-name="Standard" style:family="paragraph">
      <style:paragraph-properties style:text-autospace="none" fo:text-align="justify" fo:margin-bottom="0in" fo:line-height="100%" fo:margin-left="0.4861in">
        <style:tab-stops/>
      </style:paragraph-properties>
      <style:text-properties style:font-name="Arial" style:font-name-asian="TimesNewRoman, 'MS Mincho'" style:font-name-complex="Arial"/>
    </style:style>
    <style:style style:name="P679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asian="TimesNewRoman, 'MS Mincho'" style:font-name-complex="Arial"/>
    </style:style>
    <style:style style:name="P680" style:parent-style-name="Standard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Arial" style:font-name-asian="TimesNewRoman, 'MS Mincho'" style:font-name-complex="Arial"/>
    </style:style>
    <style:style style:name="P681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/>
    </style:style>
    <style:style style:name="P68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83" style:parent-style-name="Standard" style:family="paragraph">
      <style:paragraph-properties style:text-autospace="none" fo:text-align="center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684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68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8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687" style:parent-style-name="msolistparagraph0" style:family="paragraph">
      <style:paragraph-properties style:text-autospace="none" fo:text-align="justify" fo:margin-bottom="0in" fo:line-height="100%"/>
    </style:style>
    <style:style style:name="T688" style:parent-style-name="Domyślnaczcionkaakapitu" style:family="text">
      <style:text-properties style:font-name="Arial" style:font-name-complex="Arial"/>
    </style:style>
    <style:style style:name="T689" style:parent-style-name="Domyślnaczcionkaakapitu" style:family="text">
      <style:text-properties style:font-name="Arial" style:font-name-asian="TimesNewRoman, 'MS Mincho'" style:font-name-complex="Arial"/>
    </style:style>
    <style:style style:name="T690" style:parent-style-name="Domyślnaczcionkaakapitu" style:family="text">
      <style:text-properties style:font-name="Arial" style:font-name-complex="Arial"/>
    </style:style>
    <style:style style:name="T691" style:parent-style-name="Domyślnaczcionkaakapitu" style:family="text">
      <style:text-properties style:font-name="Arial" style:font-name-asian="TimesNewRoman, 'MS Mincho'" style:font-name-complex="Arial"/>
    </style:style>
    <style:style style:name="T692" style:parent-style-name="Domyślnaczcionkaakapitu" style:family="text">
      <style:text-properties style:font-name="Arial" style:font-name-complex="Arial"/>
    </style:style>
    <style:style style:name="P693" style:parent-style-name="Standard" style:family="paragraph">
      <style:paragraph-properties style:text-autospace="none" fo:text-align="justify" fo:margin-bottom="0in" fo:line-height="100%" fo:margin-left="0.5458in">
        <style:tab-stops/>
      </style:paragraph-properties>
      <style:text-properties style:font-name="Arial" style:font-name-asian="Times New Roman" style:font-name-complex="Arial"/>
    </style:style>
    <style:style style:name="P694" style:parent-style-name="Standard" style:family="paragraph">
      <style:paragraph-properties style:text-autospace="none" fo:text-align="justify" fo:margin-bottom="0in" fo:line-height="100%"/>
    </style:style>
    <style:style style:name="T695" style:parent-style-name="Domyślnaczcionkaakapitu" style:family="text">
      <style:text-properties style:font-name="Arial" style:font-name-asian="Times New Roman" style:font-name-complex="Arial"/>
    </style:style>
    <style:style style:name="T696" style:parent-style-name="Domyślnaczcionkaakapitu" style:family="text">
      <style:text-properties style:font-name="Arial" style:font-name-asian="TimesNewRoman, 'MS Mincho'" style:font-name-complex="Arial"/>
    </style:style>
    <style:style style:name="T697" style:parent-style-name="Domyślnaczcionkaakapitu" style:family="text">
      <style:text-properties style:font-name="Arial" style:font-name-asian="Times New Roman" style:font-name-complex="Arial"/>
    </style:style>
    <style:style style:name="T698" style:parent-style-name="Domyślnaczcionkaakapitu" style:family="text">
      <style:text-properties style:font-name="Arial" style:font-name-asian="TimesNewRoman, 'MS Mincho'" style:font-name-complex="Arial"/>
    </style:style>
    <style:style style:name="T699" style:parent-style-name="Domyślnaczcionkaakapitu" style:family="text">
      <style:text-properties style:font-name="Arial" style:font-name-asian="Times New Roman" style:font-name-complex="Arial"/>
    </style:style>
    <style:style style:name="T700" style:parent-style-name="Domyślnaczcionkaakapitu" style:family="text">
      <style:text-properties style:font-name="Arial" style:font-name-asian="TimesNewRoman, 'MS Mincho'" style:font-name-complex="Arial"/>
    </style:style>
    <style:style style:name="T701" style:parent-style-name="Domyślnaczcionkaakapitu" style:family="text">
      <style:text-properties style:font-name="Arial" style:font-name-asian="Times New Roman" style:font-name-complex="Arial"/>
    </style:style>
    <style:style style:name="P70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03" style:parent-style-name="msolistparagraph0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04" style:parent-style-name="Standard" style:family="paragraph">
      <style:paragraph-properties style:text-autospace="none" fo:text-align="justify" fo:margin-bottom="0in" fo:line-height="100%"/>
    </style:style>
    <style:style style:name="T705" style:parent-style-name="Domyślnaczcionkaakapitu" style:family="text">
      <style:text-properties style:font-name="Arial" style:font-name-asian="Times New Roman" style:font-name-complex="Arial"/>
    </style:style>
    <style:style style:name="T706" style:parent-style-name="Domyślnaczcionkaakapitu" style:family="text">
      <style:text-properties style:font-name="Arial" style:font-name-asian="TimesNewRoman, 'MS Mincho'" style:font-name-complex="Arial"/>
    </style:style>
    <style:style style:name="T707" style:parent-style-name="Domyślnaczcionkaakapitu" style:family="text">
      <style:text-properties style:font-name="Arial" style:font-name-asian="Times New Roman" style:font-name-complex="Arial"/>
    </style:style>
    <style:style style:name="P708" style:parent-style-name="Standard" style:family="paragraph">
      <style:paragraph-properties style:text-autospace="none" fo:text-align="justify" fo:margin-bottom="0in" fo:line-height="100%" fo:margin-left="0.9847in" fo:text-indent="-0.2951in">
        <style:tab-stops/>
      </style:paragraph-properties>
      <style:text-properties style:font-name="Arial" style:font-name-complex="Arial"/>
    </style:style>
    <style:style style:name="P709" style:parent-style-name="msolistparagraph0" style:family="paragraph">
      <style:paragraph-properties style:text-autospace="none" fo:text-align="justify" fo:margin-bottom="0in" fo:line-height="100%"/>
    </style:style>
    <style:style style:name="T710" style:parent-style-name="Domyślnaczcionkaakapitu" style:family="text">
      <style:text-properties style:font-name="Arial" style:font-name-complex="Arial"/>
    </style:style>
    <style:style style:name="T711" style:parent-style-name="Domyślnaczcionkaakapitu" style:family="text">
      <style:text-properties style:font-name="Arial" style:font-name-asian="TimesNewRoman, 'MS Mincho'" style:font-name-complex="Arial"/>
    </style:style>
    <style:style style:name="T712" style:parent-style-name="Domyślnaczcionkaakapitu" style:family="text">
      <style:text-properties style:font-name="Arial" style:font-name-complex="Arial"/>
    </style:style>
    <style:style style:name="T713" style:parent-style-name="Domyślnaczcionkaakapitu" style:family="text">
      <style:text-properties style:font-name="Arial" style:font-name-asian="TimesNewRoman, 'MS Mincho'" style:font-name-complex="Arial"/>
    </style:style>
    <style:style style:name="T714" style:parent-style-name="Domyślnaczcionkaakapitu" style:family="text">
      <style:text-properties style:font-name="Arial" style:font-name-complex="Arial"/>
    </style:style>
    <style:style style:name="T715" style:parent-style-name="Domyślnaczcionkaakapitu" style:family="text">
      <style:text-properties style:font-name="Arial" style:font-name-asian="TimesNewRoman, 'MS Mincho'" style:font-name-complex="Arial"/>
    </style:style>
    <style:style style:name="T716" style:parent-style-name="Domyślnaczcionkaakapitu" style:family="text">
      <style:text-properties style:font-name="Arial" style:font-name-complex="Arial"/>
    </style:style>
    <style:style style:name="T717" style:parent-style-name="Domyślnaczcionkaakapitu" style:family="text">
      <style:text-properties style:font-name="Arial" style:font-name-asian="TimesNewRoman, 'MS Mincho'" style:font-name-complex="Arial"/>
    </style:style>
    <style:style style:name="T718" style:parent-style-name="Domyślnaczcionkaakapitu" style:family="text">
      <style:text-properties style:font-name="Arial" style:font-name-complex="Arial"/>
    </style:style>
    <style:style style:name="P719" style:parent-style-name="Standard" style:family="paragraph">
      <style:paragraph-properties style:text-autospace="none" fo:text-align="justify" fo:margin-bottom="0in" fo:line-height="100%"/>
    </style:style>
    <style:style style:name="P720" style:parent-style-name="Standard" style:family="paragraph">
      <style:paragraph-properties style:text-autospace="none" fo:text-align="justify" fo:margin-bottom="0in" fo:line-height="100%"/>
      <style:text-properties style:font-name="Arial"/>
    </style:style>
    <style:style style:name="P72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2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723" style:parent-style-name="msolistparagraph0" style:family="paragraph">
      <style:paragraph-properties fo:text-align="justify" fo:margin-left="0.2756in" fo:text-indent="0in">
        <style:tab-stops/>
      </style:paragraph-properties>
      <style:text-properties style:font-name="Arial" style:font-name-complex="Arial"/>
    </style:style>
    <style:style style:name="P724" style:parent-style-name="msolistparagraph0" style:family="paragraph">
      <style:paragraph-properties fo:text-align="justify" fo:margin-left="0.2756in" fo:text-indent="0in">
        <style:tab-stops/>
      </style:paragraph-properties>
    </style:style>
    <style:style style:name="T725" style:parent-style-name="Domyślnaczcionkaakapitu" style:family="text">
      <style:text-properties style:font-name="Arial" style:font-name-asian="Times New Roman" style:font-name-complex="Arial"/>
    </style:style>
    <style:style style:name="P72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2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28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29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730" style:parent-style-name="Standard" style:family="paragraph">
      <style:paragraph-properties style:text-autospace="none" fo:text-align="center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731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732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733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734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735" style:parent-style-name="Standard" style:family="paragraph">
      <style:paragraph-properties fo:text-align="end" fo:margin-left="0.1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36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  <style:style style:name="P737" style:parent-style-name="Standard" style:family="paragraph">
      <style:paragraph-properties style:text-autospace="none" fo:margin-bottom="0in" fo:line-height="100%"/>
      <style:text-properties style:font-name="Arial" style:font-name-asian="TimesNewRoman, 'MS Mincho'" style:font-name-complex="Arial" fo:font-weight="bold" style:font-weight-asian="bold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STATUT</text:p>
      <text:p text:style-name="P9"><text:s text:c="2"/>NIEPUBLICZNEGO <text:s/>PRZEDSZKOLA „FASOLKA”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text:s text:c="65"/>LISTOPAD 2017</text:span></text:p>
      <text:p text:style-name="P29"/>
      <text:soft-page-break/>
      <text:p text:style-name="P30">SPIS TREŚCI</text:p>
      <text:p text:style-name="Standard"/>
      <text:p text:style-name="Contents1"><text:span text:style-name="T31">ROZDZIAŁ I.</text:span><text:span text:style-name="T32"><text:tab/></text:span><text:span text:style-name="T33"><text:tab/></text:span><text:span text:style-name="T34">POSTANOWIENIA OGÓLNE <text:s text:c="3"/></text:span><text:span text:style-name="T35">3</text:span></text:p>
      <text:p text:style-name="P36"><text:span text:style-name="T37">ROZDZIAŁ II</text:span><text:span text:style-name="T38">.</text:span><text:span text:style-name="T39"><text:tab/></text:span><text:span text:style-name="T40">CELE I ZADANIA<text:s/></text:span><text:span text:style-name="T41">PRZEDSZKOLA <text:s text:c="3"/></text:span><text:span text:style-name="T42">3</text:span></text:p>
      <text:p text:style-name="P43"><text:span text:style-name="T44">ROZDZIAŁ III.</text:span><text:span text:style-name="T45"><text:tab/></text:span><text:span text:style-name="T46">ORGANY PRZEDSZKOLA <text:s text:c="3"/></text:span><text:span text:style-name="T47">5</text:span></text:p>
      <text:p text:style-name="Contents1"><text:span text:style-name="T48">ROZDZIAŁ IV.</text:span><text:span text:style-name="T49"><text:tab/></text:span><text:span text:style-name="T50">ORGANIZACJA PRZEDSZKOLA <text:s text:c="3"/></text:span><text:span text:style-name="T51">7</text:span></text:p>
      <text:p text:style-name="P52"><text:span text:style-name="T53">ROZDZIAŁ V.</text:span><text:span text:style-name="T54"><text:tab/></text:span><text:span text:style-name="T55">WYCHOWANKOWIE PRZEDSZKOLA <text:s text:c="2"/></text:span><text:span text:style-name="T56">9</text:span></text:p>
      <text:p text:style-name="P57"><text:span text:style-name="T58">ROZDZIAŁ VI.</text:span><text:span text:style-name="T59"><text:tab/></text:span><text:span text:style-name="T60">RODZICE <text:s text:c="3"/></text:span><text:span text:style-name="T61">10</text:span></text:p>
      <text:p text:style-name="P62"><text:span text:style-name="T63">ROZDZIAŁ VII.</text:span><text:span text:style-name="T64"><text:s text:c="7"/></text:span><text:span text:style-name="T65">NAUCZYCIELE I POZOSTALI PRACOWNICY<text:s/></text:span><text:span text:style-name="T66">11</text:span></text:p>
      <text:p text:style-name="P67"><text:span text:style-name="T68">ROZDZIAŁ VIII.</text:span><text:span text:style-name="T69"><text:s text:c="6"/></text:span><text:span text:style-name="T70">POSTANOWIENIA KOŃCOWE <text:s text:c="2"/></text:span><text:span text:style-name="T71">13</text:span></text:p>
      <text:p text:style-name="Standard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ROZDZIAŁ I</text:p>
      <text:p text:style-name="P92">Postanowienia ogólne</text:p>
      <text:p text:style-name="P93">§ 1</text:p>
      <text:p text:style-name="P94">2. Nazwa placówki brzmi: Niepubliczne Przedszkole „Fasolka”, zwane dalej Fasolką jest przedszkolem niepublicznym.</text:p>
      <text:p text:style-name="P95">3. Siedziba przedszkola znajduje się przy ul.<text:s/>Turzycowej 6 w Gdańsk, 80-174.</text:p>
      <text:p text:style-name="P96"><text:span text:style-name="T97">4. Organem</text:span><text:span text:style-name="T98"><text:s/></text:span><text:span text:style-name="T99">prowadz</text:span><text:span text:style-name="T100">ą</text:span><text:span text:style-name="T101">c</text:span><text:span text:style-name="T102">ym przedszkole</text:span><text:span text:style-name="T103"><text:s/>jest mgr inż. Lidia Kwietniewska-Cabaj, zamieszkała w Lubiszewie przy ul. Leśnej 21.</text:span></text:p>
      <text:p text:style-name="P104"/>
      <text:p text:style-name="P105">§ 2</text:p>
      <text:p text:style-name="P106"/>
      <text:p text:style-name="P107"><text:span text:style-name="T108">Nadzór pedagogiczny nad przedszkolem sprawuje Kuratorium O</text:span><text:span text:style-name="T109">ś</text:span><text:span text:style-name="T110">wiaty w Gda</text:span><text:span text:style-name="T111">ń</text:span><text:span text:style-name="T112">sku.</text:span></text:p>
      <text:p text:style-name="P113"/>
      <text:p text:style-name="P114">§ 3</text:p>
      <text:p text:style-name="P115">Przedszkole działa na podstawie:<text:bookmark-start text:name="_Hlk497066144"/><text:bookmark-start text:name="_Hlk497129161"/></text:p>
      <text:p text:style-name="P116"/>
      <text:list text:style-name="LFO41" text:continue-numbering="true">
        <text:list-item>
          <text:p text:style-name="P117"><text:span text:style-name="T118">Ustawy z dnia 14 grudnia 2016 r. Prawo oświatowe</text:span><text:span text:style-name="T119"><text:s/>(Dz.U. z 2017 r. poz. 59 ze zm.).</text:span><text:bookmark-end text:name="_Hlk497066144"/></text:p>
        </text:list-item>
        <text:list-item>
          <text:p text:style-name="P120"><text:span text:style-name="T121">Rozporządzenia z dnia 9 sierpnia 2017r. (Dz.U. z 2017r poz. 1578 ze zm.).</text:span></text:p>
        </text:list-item>
        <text:list-item>
          <text:p text:style-name="P122"><text:span text:style-name="T123">Rozporządzenia Ministra Edukacji Narodowej z dnia 9<text:s/></text:span><text:span text:style-name="T124">sierpnia 2017 r. w sprawie indywidualnego obowiązkowego rocznego przygotowania przedszkolnego dzieci i indywidualnego nauczania dzieci i młodzieży</text:span><text:span text:style-name="T125"><text:s/>(Dz.U. z 2017 r. poz. 1616 ze zm.),</text:span></text:p>
        </text:list-item>
        <text:list-item>
          <text:p text:style-name="P126"><text:bookmark-start text:name="_Hlk497338173"/><text:span text:style-name="T127">Rozporządzenia Ministra Edukacji Narodowej z dnia 25 sierpnia 2017 r. w s</text:span><text:span text:style-name="T128">prawie nadzoru pedagogicznego</text:span><text:span text:style-name="T129"><text:s/>(Dz.U. z 2017 r. poz. 1658),</text:span></text:p>
        </text:list-item>
        <text:list-item>
          <text:p text:style-name="P130"><text:bookmark-end text:name="_Hlk497338173"/><text:span text:style-name="T131">Konwencji o Prawach Dziecka z</text:span><text:span text:style-name="T132"><text:s/>dnia 20 listopada 1989 r. (Dz. U. z dnia 23 grudnia 1991r.).</text:span></text:p>
        </text:list-item>
        <text:list-item>
          <text:p text:style-name="P133"><text:span text:style-name="T134">Niniejszego statutu.</text:span></text:p>
        </text:list-item>
      </text:list>
      <text:p text:style-name="P135"><text:bookmark-end text:name="_Hlk497129161"/></text:p>
      <text:p text:style-name="P136">ROZDZIAŁ II</text:p>
      <text:p text:style-name="P137">Cele i zadania przedszkola</text:p>
      <text:p text:style-name="P138"/>
      <text:p text:style-name="P139">§ 4</text:p>
      <text:p text:style-name="P140"/>
      <text:p text:style-name="P141">Przedszkole realizuje cele i<text:s/>zadania określone w ustawie o systemie oświaty oraz w przepisach prawnych wydanych na jej podstawie, poprzez:</text:p>
      <text:p text:style-name="P142"/>
      <text:list text:style-name="LFO42" text:continue-numbering="true">
        <text:list-item>
          <text:p text:style-name="P143">Wspomaganie indywidualnego rozwoju dziecka zgodnie z jego wrodzonym potencjałem i możliwościami rozwojowymi;</text:p>
        </text:list-item>
        <text:list-item>
          <text:p text:style-name="P144">Sprawowanie opieki nad dziećmi odpowiednio do ich potrzeb oraz możliwości Przedszkola;</text:p>
        </text:list-item>
        <text:list-item>
          <text:p text:style-name="P145">Współdziałanie z rodziną poprzez wspomaganie rodziny w wychowaniu dzieci i przygotowanie do nauki szkolnej.</text:p>
        </text:list-item>
      </text:list>
      <text:p text:style-name="P146"/>
      <text:p text:style-name="P147">§ 5</text:p>
      <text:p text:style-name="P148">Wynikające z powyższych celów zadania Przedszkole realizuje w ramach następujących obszarów<text:s/>edukacyjnych:</text:p>
      <text:soft-page-break/>
      <text:list text:style-name="WW8Num4" text:continue-numbering="true">
        <text:list-item>
          <text:p text:style-name="P149"><text:span text:style-name="T150">Wspomaganie rozwoju dziecka we wszystkich sferach rozwojowych:</text:span></text:p>
        </text:list-item>
      </text:list>
      <text:p text:style-name="P151"/>
      <text:list text:style-name="WW8Num15" text:continue-numbering="true">
        <text:list-item>
          <text:p text:style-name="P152">rozwój ruchowy (motoryka duża i mała);</text:p>
        </text:list-item>
        <text:list-item>
          <text:p text:style-name="P153">rozwój mowy;</text:p>
        </text:list-item>
        <text:list-item>
          <text:p text:style-name="P154"><text:span text:style-name="T155">rozwój emocjonalny i intelektualny;</text:span></text:p>
        </text:list-item>
        <text:list-item>
          <text:p text:style-name="P156">rozwój poznawczy - zgodnie z potencjałem i możliwościami rozwojowymi każdego<text:s/>dziecka.</text:p>
        </text:list-item>
      </text:list>
      <text:p text:style-name="P157">Dostarczanie wielozmysłowych bodźców rozwojowych za pośrednictwem literatury dziecięcej, odpowiednich pomocy edukacyjnych, nakierowania na samodzielne dochodzenie do wiedzy poprzez doświadczanie, wykorzystania potencjału edukacyjnego znajdującego<text:s/>się w otaczającym środowisku lokalnym, przyrodniczym i społecznym.</text:p>
      <text:p text:style-name="P158"/>
      <text:list text:style-name="WW8Num4" text:continue-numbering="true">
        <text:list-item>
          <text:p text:style-name="P159">Wspomaganie rozwoju intelektualnego dzieci:</text:p>
        </text:list-item>
      </text:list>
      <text:p text:style-name="P160"/>
      <text:list text:style-name="LFO43" text:continue-numbering="true">
        <text:list-item>
          <text:p text:style-name="P161"><text:span text:style-name="T162">kształtowanie gotowości do nauki pisania i czytania;</text:span></text:p>
        </text:list-item>
        <text:list-item>
          <text:p text:style-name="P163"><text:span text:style-name="T164">edukacja matematyczna w zakresie edukacji przedszkolnej;</text:span></text:p>
        </text:list-item>
        <text:list-item>
          <text:p text:style-name="P165"><text:span text:style-name="T166">edukacja przyrodnicza w zakresie<text:s/></text:span><text:span text:style-name="T167">edukacji przedszkolnej.</text:span></text:p>
        </text:list-item>
      </text:list>
      <text:p text:style-name="P168"/>
      <text:list text:style-name="WW8Num4" text:continue-numbering="true">
        <text:list-item>
          <text:p text:style-name="P169"><text:span text:style-name="T170"><text:s/></text:span><text:span text:style-name="T171">Rozwijanie samodzielno</text:span><text:span text:style-name="T172">ś</text:span><text:span text:style-name="T173">ci, kreatywno</text:span><text:span text:style-name="T174">ś</text:span><text:span text:style-name="T175">ci dzieci i umiej</text:span><text:span text:style-name="T176">ę</text:span><text:span text:style-name="T177">tno</text:span><text:span text:style-name="T178">ś</text:span><text:span text:style-name="T179">ci współpracy w <text:s/></text:span><text:span text:style-name="T180"><text:tab/></text:span><text:span text:style-name="T181"><text:tab/>grupie<text:s/></text:span><text:span text:style-name="T182">poprzez</text:span><text:span text:style-name="T183">:</text:span></text:p>
        </text:list-item>
      </text:list>
      <text:p text:style-name="P184"/>
      <text:list text:style-name="LFO44" text:continue-numbering="true">
        <text:list-item>
          <text:p text:style-name="P185"><text:span text:style-name="T186">stwarzanie przyjaznej atmosfery w grupie wolnej od agresji – opartej na zaufaniu, wspieranie dzieci w działaniu i rozumieniu ich<text:s/></text:span><text:span text:style-name="T187">indywidualnych potrzeb i mo</text:span><text:span text:style-name="T188">ż</text:span><text:span text:style-name="T189">liwo</text:span><text:span text:style-name="T190">ś</text:span><text:span text:style-name="T191">ci;</text:span></text:p>
        </text:list-item>
        <text:list-item>
          <text:p text:style-name="P192"><text:span text:style-name="T193">okre</text:span><text:span text:style-name="T194">ś</text:span><text:span text:style-name="T195">lanie i przestrzeganie zasad wspólnej pracy i wspólnej zabawy, szanowanie</text:span></text:p>
        </text:list-item>
        <text:list-item>
          <text:p text:style-name="P196"><text:span text:style-name="T197">zdania innych, docenianie działa</text:span><text:span text:style-name="T198">ń<text:s/></text:span><text:span text:style-name="T199">podejmowanych samodzielnie przez dzieci;</text:span></text:p>
        </text:list-item>
        <text:list-item>
          <text:p text:style-name="P200"><text:span text:style-name="T201">stwarzanie sytuacji sprzyjaj</text:span><text:span text:style-name="T202">ą</text:span><text:span text:style-name="T203">cych współpracy i współdziałaniu w g</text:span><text:span text:style-name="T204">rupie, rozwijanie kreatywności;</text:span></text:p>
        </text:list-item>
        <text:list-item>
          <text:p text:style-name="P205">stwarzanie odpowiednich warunków i inspirowanie do podejmowania przez dzieci</text:p>
        </text:list-item>
      </text:list>
      <text:p text:style-name="P206"><text:span text:style-name="T207">ró</text:span><text:span text:style-name="T208">ż</text:span><text:span text:style-name="T209">norodnych aktywno</text:span><text:span text:style-name="T210">ś</text:span><text:span text:style-name="T211">ci twórczych w dbałości o ich bezpieczeństwo.</text:span></text:p>
      <text:p text:style-name="P212"/>
      <text:list text:style-name="LFO42" text:continue-numbering="true">
        <text:list-item>
          <text:p text:style-name="P213"><text:span text:style-name="T214">Kształtowanie czynności samoobsługowych, nawyków higienicznych i<text:s/></text:span><text:span text:style-name="T215">kulturalnych, wdrażanie dzieci do utrzymania ładu i porządku.</text:span></text:p>
        </text:list-item>
        <text:list-item>
          <text:p text:style-name="P216">Wychowanie przez sztukę:</text:p>
        </text:list-item>
      </text:list>
      <text:p text:style-name="P217"/>
      <text:list text:style-name="LFO45" text:continue-numbering="true">
        <text:list-item>
          <text:p text:style-name="P218">dziecko widzem i aktorem;</text:p>
        </text:list-item>
        <text:list-item>
          <text:p text:style-name="P219">muzyka, śpiew i taniec;</text:p>
        </text:list-item>
        <text:list-item>
          <text:p text:style-name="P220">różne formy plastyczne.</text:p>
        </text:list-item>
      </text:list>
      <text:p text:style-name="P221"/>
      <text:p text:style-name="P222"><text:span text:style-name="T223">6.</text:span><text:span text:style-name="T224"><text:s/>Wspomaganie rozwoju umysłowego dzieci poprzez zabawy konstrukcyjne, budzenie <text:s text:c="2"/></text:span><text:span text:style-name="T225">zainteresowań technicznych.</text:span></text:p>
      <text:p text:style-name="P226">7. Pomaganie dzieciom w rozumieniu istoty zjawisk atmosferycznych i w unikaniu zagrożeń.</text:p>
      <text:p text:style-name="P227"><text:span text:style-name="T228">8.<text:s/></text:span><text:span text:style-name="T229">Działanie na rzecz ochrony środowiska i życia w harmonii z przyrodą</text:span><text:span text:style-name="T230">, wychowanie dla poszanowania roślin i zwierząt.</text:span></text:p>
      <text:p text:style-name="P231"><text:span text:style-name="T232">9.<text:s/></text:span><text:span text:style-name="T233"><text:s/>Kształtowanie po</text:span><text:span text:style-name="T234">staw prozdrowotnych i prawidłowych nawyków żywieniowych poprzez promowanie zdrowego i racjonalnego odżywiania w dbałości o higienę spożywania posiłków. Promowanie zdrowego trybu życia poprzez różne formy ruchu.</text:span></text:p>
      <text:p text:style-name="P235"><text:span text:style-name="T236">10.<text:s/></text:span><text:span text:style-name="T237">Wychowanie rodzinne, obywatelskie i patri</text:span><text:span text:style-name="T238">otyczne.</text:span></text:p>
      <text:p text:style-name="P239"/>
      <text:soft-page-break/>
      <text:p text:style-name="P240">§ 6</text:p>
      <text:list text:style-name="LFO46" text:continue-numbering="true">
        <text:list-item>
          <text:p text:style-name="P241">Praca wychowawczo – dydaktyczna prowadzona jest na podstawie programu wychowania przedszkolnego, zatwierdzonego przez Ministerstwo Edukacji Narodowej i wybranego do realizacji przez wychowawców grup.</text:p>
        </text:list-item>
        <text:list-item>
          <text:p text:style-name="P242"><text:span text:style-name="T243">Szczegółowe cele i sposób ich realizacji u</text:span><text:span text:style-name="T244">stalany jest w planach pracy wychowawczo-dydaktycznej w poszczególnych oddziałach przedszkolnych.</text:span></text:p>
        </text:list-item>
      </text:list>
      <text:p text:style-name="P245">§ 7</text:p>
      <text:p text:style-name="P246"><text:span text:style-name="T247"><text:tab/>Współpraca z rodzicami/opiekunami dzieci i<text:s/></text:span><text:span text:style-name="T248">ś</text:span><text:span text:style-name="T249">rodowiskiem lokalnym poprzez:</text:span></text:p>
      <text:p text:style-name="P250"/>
      <text:list text:style-name="LFO47" text:continue-numbering="true">
        <text:list-item>
          <text:p text:style-name="P251">Utrzymywanie stałego kontaktu z rodzicami i opiekunami dzieci,<text:s/>organizowanie</text:p>
        </text:list-item>
      </text:list>
      <text:p text:style-name="P252"><text:span text:style-name="T253">spotka</text:span><text:span text:style-name="T254">ń<text:s/></text:span><text:span text:style-name="T255">z rodzicami i opiekunami, pokazowych zaj</text:span><text:span text:style-name="T256">ęć</text:span><text:span text:style-name="T257">, wspólnych warsztatów i szkoleń, okazjonalnych spotka</text:span><text:span text:style-name="T258">ń<text:s/></text:span><text:span text:style-name="T259">całej społeczno</text:span><text:span text:style-name="T260">ś</text:span><text:span text:style-name="T261">ci przedszkolnej.</text:span></text:p>
      <text:p text:style-name="P262"/>
      <text:list text:style-name="LFO47" text:continue-numbering="true">
        <text:list-item>
          <text:p text:style-name="P263"><text:span text:style-name="T264">Wł</text:span><text:span text:style-name="T265">ą</text:span><text:span text:style-name="T266">czenie rodziców i opiekunów w codzienne działania placówki (współudział przy realizacji celów<text:s/></text:span><text:span text:style-name="T267">dydaktycznych oraz organizowaniu wycieczek i uroczysto</text:span><text:span text:style-name="T268">ś</text:span><text:span text:style-name="T269">ci przedszkolnych).</text:span></text:p>
        </text:list-item>
        <text:list-item>
          <text:p text:style-name="P270">Wspomaganie rodziny w wychowaniu dziecka poprzez zapewnienie rodzicom partnerskiej<text:s/><text:tab/>współpracy i wspierania ich w spełnianiu roli pierwszych nauczycieli swoich dzieci.</text:p>
        </text:list-item>
      </text:list>
      <text:p text:style-name="P271">§8</text:p>
      <text:p text:style-name="P272">Przedszkole sprawuje opiekę nad dziećmi dostosowując metody i sposoby oddziaływań do wieku dziecka, jego możliwości rozwojowych, potrzeb środowiskowych z uwzględnieniem istniejących warunków lokalowych a w szczególności:</text:p>
      <text:list text:style-name="LFO48" text:continue-numbering="true">
        <text:list-item>
          <text:p text:style-name="P273">Zapewnia bezpośrednią i stałą opiekę nad dziećmi w czasie pobytu w Przedszkolu oraz w trakcie zajęć organizowanych poza terenem Przedszkola.</text:p>
        </text:list-item>
        <text:list-item>
          <text:p text:style-name="P274">Zapewnia dzieciom pełne poczucie bezpieczeństwa zarówno pod względem psychicznym jak i fizycznym.</text:p>
        </text:list-item>
        <text:list-item>
          <text:p text:style-name="P275">Stosuje w swoich działaniach obowiązujące przepisy bhp i<text:s/>ppoż.</text:p>
        </text:list-item>
        <text:list-item>
          <text:p text:style-name="P276">Współpracuje ze specjalistami (logopeda, psycholog) zapewniając w miarę potrzeb konsultacje i pomoc rodzicom.</text:p>
        </text:list-item>
      </text:list>
      <text:p text:style-name="P277"/>
      <text:p text:style-name="P278">Rozdział III</text:p>
      <text:p text:style-name="P279">Organy przedszkola i zakres ich zadań</text:p>
      <text:p text:style-name="P280"/>
      <text:p text:style-name="P281">§9</text:p>
      <text:p text:style-name="P282">Organami Przedszkola są:</text:p>
      <text:list text:style-name="WW8Num18" text:continue-numbering="true">
        <text:list-item>
          <text:p text:style-name="P283">Dyrektor Przedszkola – Organ Prowadzący;</text:p>
        </text:list-item>
        <text:list-item>
          <text:p text:style-name="P284"><text:span text:style-name="T285">Rada<text:s/></text:span><text:span text:style-name="T286">Pedagogiczna;</text:span></text:p>
        </text:list-item>
        <text:list-item>
          <text:p text:style-name="P287"><text:span text:style-name="T288">Dyrektor pedagogiczny.</text:span></text:p>
        </text:list-item>
      </text:list>
      <text:p text:style-name="P289"/>
      <text:p text:style-name="P290">§10</text:p>
      <text:list text:style-name="WW8Num10" text:continue-numbering="true">
        <text:list-item>
          <text:p text:style-name="P291">Organ prowadzący placówkę pełni funkcję jej dyrektora.</text:p>
        </text:list-item>
      </text:list>
      <text:p text:style-name="P292"/>
      <text:soft-page-break/>
      <text:list text:style-name="WW8Num10" text:continue-numbering="true">
        <text:list-item>
          <text:p text:style-name="P293">Dyrektor jest pracodawcą dla zatrudnionych w Przedszkolu Nauczycieli i pozostałych Pracowników.</text:p>
        </text:list-item>
      </text:list>
      <text:p text:style-name="P294"/>
      <text:list text:style-name="WW8Num10" text:continue-numbering="true">
        <text:list-item>
          <text:p text:style-name="P295"><text:bookmark-start text:name="_Hlk497163528"/>Do kompetencji i zadań Organu prowadzącego Przedszkole należy:</text:p>
        </text:list-item>
      </text:list>
      <text:p text:style-name="P296"/>
      <text:list text:style-name="LFO49" text:continue-numbering="true">
        <text:list-item>
          <text:p text:style-name="P297">nadanie pierwszego statutu;</text:p>
        </text:list-item>
        <text:list-item>
          <text:p text:style-name="P298"><text:span text:style-name="T299">kierowanie bieżącą działalnością Przedszkola i reprezentowanie Przedszkola <text:s/>na zewnątrz;</text:span><text:span text:style-name="T300">.</text:span></text:p>
        </text:list-item>
        <text:list-item>
          <text:p text:style-name="P301">współpraca z Instytucjami zewnętrznymi;</text:p>
        </text:list-item>
        <text:list-item>
          <text:p text:style-name="P302">organizacja administracyjnej, finansowej i gospodarczej obsługi Przedszkola;</text:p>
        </text:list-item>
        <text:list-item>
          <text:p text:style-name="P303">dysponowanie środkami finansowymi Przedszkola i ponoszenie odpowiedzialność za ich prawidłowe wykorzystanie;</text:p>
        </text:list-item>
        <text:list-item>
          <text:p text:style-name="P304">opracowywanie zakresu obowiązków (czynności) pracowników Przedszkola;</text:p>
        </text:list-item>
        <text:list-item>
          <text:p text:style-name="P305">przyznawanie nagród, udzielanie kar pracownikom;</text:p>
        </text:list-item>
        <text:list-item>
          <text:p text:style-name="P306">zawieranie z<text:s/>rodzicami umów o świadczenie usług dydaktyczno – wychowawczo - opiekuńczych;</text:p>
        </text:list-item>
        <text:list-item>
          <text:p text:style-name="P307">podejmowanie decyzji o przyjęciu oraz skreśleniu dziecka z listy uczęszczających do Przedszkola, w przypadkach określonych w statucie;</text:p>
        </text:list-item>
        <text:list-item>
          <text:p text:style-name="P308">współpraca z rodzicami;</text:p>
        </text:list-item>
        <text:list-item>
          <text:p text:style-name="P309">odpowiedzialność za<text:s/>stan BHP i Ppoż. w Przedszkolu;</text:p>
        </text:list-item>
        <text:list-item>
          <text:p text:style-name="P310">wykonuje inne zadania wynikające z przepisów szczególnych.</text:p>
        </text:list-item>
      </text:list>
      <text:p text:style-name="P311"/>
      <text:list text:style-name="WW8Num10" text:continue-numbering="true">
        <text:list-item>
          <text:p text:style-name="P312">Do podstawowych obowiązków Dyrektora Pedagogicznego należy:</text:p>
        </text:list-item>
      </text:list>
      <text:p text:style-name="P313"/>
      <text:list text:style-name="LFO50" text:continue-numbering="true">
        <text:list-item>
          <text:p text:style-name="P314">prowadzenie hospitacji;</text:p>
        </text:list-item>
        <text:list-item>
          <text:p text:style-name="P315">nadzorowanie i monitorowanie realizacji podstawy programowej wychowania przedszkolnego;</text:p>
        </text:list-item>
        <text:list-item>
          <text:p text:style-name="P316"><text:span text:style-name="T317">monitorowanie dokumentacji przebiegu procesu dydaktycznego w przedszkolu</text:span><text:span text:style-name="T318">;</text:span></text:p>
        </text:list-item>
        <text:list-item>
          <text:p text:style-name="P319">prowadzenie procedur związanych z awansem zawodowym;</text:p>
        </text:list-item>
        <text:list-item>
          <text:p text:style-name="P320">nadzorowanie organizacji imprez przedszkolnych;</text:p>
        </text:list-item>
        <text:list-item>
          <text:p text:style-name="P321">przewodniczenie Radzie Pedagogicznej;</text:p>
        </text:list-item>
        <text:list-item>
          <text:p text:style-name="P322">realizowanie uchwał Rady Pedagogicznej, podjętych w ramach jej kompetencji stanowiących;</text:p>
        </text:list-item>
        <text:list-item>
          <text:p text:style-name="P323">prowadzenie wewnętrznego nadzoru pedagogicznego;</text:p>
        </text:list-item>
        <text:list-item>
          <text:p text:style-name="P324">koordynowanie opieki nad dziećmi;</text:p>
        </text:list-item>
        <text:list-item>
          <text:p text:style-name="P325">współpraca z Rodzicami w zakresie konsultacji opieki nad dziećmi w Przedszkolu;</text:p>
        </text:list-item>
        <text:list-item>
          <text:p text:style-name="P326"><text:span text:style-name="T327">odpowiadanie Rodzicom na uwagi i wnios</text:span><text:span text:style-name="T328">ki w sprawie pracy dydaktyczno-wychowawczej w Przedszkolu;</text:span></text:p>
        </text:list-item>
        <text:list-item>
          <text:p text:style-name="P329">współpraca z Dyrektorem w zakresie opracowywania dokumentów programowo – organizacyjnych oraz w zakresie administracyjno-gospodarczej obsługi Przedszkola;</text:p>
        </text:list-item>
        <text:list-item>
          <text:p text:style-name="P330">reprezentowanie Przedszkola w czasie<text:s/>nieobecności Dyrektora;</text:p>
        </text:list-item>
        <text:list-item>
          <text:p text:style-name="P331">zachowanie tajemnicy służbowej w zakresie powierzonych obowiązków,</text:p>
        </text:list-item>
        <text:list-item>
          <text:p text:style-name="P332">wykonuje inne zadania wynikające z przepisów szczególnych;</text:p>
        </text:list-item>
        <text:list-item>
          <text:p text:style-name="P333">odpowiada za realizację zaleceń wynikających z orzeczenia o potrzebie kształcenia specjalnego wychowanka.</text:p>
        </text:list-item>
      </text:list>
      <text:p text:style-name="P334"/>
      <text:list text:style-name="WW8Num10" text:continue-numbering="true">
        <text:list-item>
          <text:p text:style-name="P335">Dyrektor Przedszkola za pełnioną funkcję pobiera wynagrodzenie z dotacji podmiotowej przeznaczonej m.in. na wydatki bieżące przedszkola, zgodnie z wydatkami kwalifikowanymi – art. 90 ust. 3d ustawy o systemie oświaty.</text:p>
        </text:list-item>
      </text:list>
      <text:p text:style-name="P336"><text:bookmark-end text:name="_Hlk497163528"/></text:p>
      <text:p text:style-name="P337">§11</text:p>
      <text:list text:style-name="LFO51" text:continue-numbering="true">
        <text:list-item>
          <text:p text:style-name="P338"><text:bookmark-start text:name="_Hlk497166856"/><text:soft-page-break/>W skład Rady<text:s/>Pedagogicznej wchodzą wszyscy nauczyciele pracujący w Przedszkolu.</text:p>
        </text:list-item>
        <text:list-item>
          <text:p text:style-name="P339">Rada Pedagogiczna ustala regulamin swej działalności, a jej posiedzenia są protokołowane.</text:p>
        </text:list-item>
        <text:list-item>
          <text:p text:style-name="P340">Rada Pedagogiczna działa na podstawie ustalonego przez siebie regulaminu, który nie <text:s/>może być sprzeczny z przepisami prawa i niniejszym Statutem.</text:p>
        </text:list-item>
        <text:list-item>
          <text:p text:style-name="P341">Rada Pedagogiczna zbiera się na obowiązkowych spotkaniach zgodnie z harmonogramem.</text:p>
        </text:list-item>
        <text:list-item>
          <text:p text:style-name="P342">Uchwały Rady Pedagogicznej podejmowane są zwykłą większością głosów, w obecności co najmniej 1/2 liczby jej członków. <text:s/></text:p>
        </text:list-item>
        <text:list-item>
          <text:p text:style-name="P343">Członkowie Rady Pedagogicznej są zobowiązani do zachowania tajemnicy we wszystkich sprawach, które mogłyby naruszyć dobro osobiste dziecka, jego rodziców, <text:s/>także nauczycieli i innych pracowników Przedszkola.</text:p>
        </text:list-item>
        <text:list-item>
          <text:p text:style-name="P344">Nauczycieli obowiązuje zachowanie tajemnicy służbowej<text:s/>dotyczącej uchwał, wniosków i spostrzeżeń z posiedzenia Rady Pedagogicznej. Informacje dotyczące dziecka mogą być udzielane tylko rodzicom lub prawnym opiekunom dziecka.</text:p>
        </text:list-item>
        <text:list-item>
          <text:p text:style-name="P345">Do kompetencji stanowiących Rady Pedagogicznej należą:</text:p>
        </text:list-item>
      </text:list>
      <text:list text:style-name="LFO52" text:continue-numbering="true">
        <text:list-item>
          <text:p text:style-name="P346">ustalenie i<text:s/>uchwalenie regulaminu swojej działalności,<text:s/></text:p>
        </text:list-item>
        <text:list-item>
          <text:p text:style-name="P347">podejmowanie uchwał w sprawie innowacji i eksperymentów pedagogicznych w Przedszkolu, o ile nie powodują skutków finansowych,</text:p>
        </text:list-item>
        <text:list-item>
          <text:p text:style-name="P348">zatwierdzenie dodatkowych usług dla rodziców,</text:p>
        </text:list-item>
        <text:list-item>
          <text:p text:style-name="P349">ustalenie organizacji doskonalenia zawodowego nauczycieli,</text:p>
        </text:list-item>
        <text:list-item>
          <text:p text:style-name="P350">podejmowanie uchwał w sprawie skreślania z listy wychowanków przedszkola,</text:p>
        </text:list-item>
        <text:list-item>
          <text:p text:style-name="P351">podejmowanie uchwał w sprawie zmian w statucie,</text:p>
        </text:list-item>
        <text:list-item>
          <text:p text:style-name="P352">rada opiniuje organ prowadzący przedszkole,</text:p>
        </text:list-item>
      </text:list>
      <text:list text:style-name="LFO51" text:continue-numbering="true">
        <text:list-item>
          <text:p text:style-name="P353">Przewodniczącym Rady Pedagogicznej jest Dyrektor Pedagogiczny.</text:p>
        </text:list-item>
      </text:list>
      <text:p text:style-name="P354"><text:bookmark-end text:name="_Hlk497166856"/></text:p>
      <text:p text:style-name="P355">Rozdział IV</text:p>
      <text:p text:style-name="P356">Organizacja przedszkola</text:p>
      <text:p text:style-name="P357"/>
      <text:p text:style-name="P358">§12</text:p>
      <text:p text:style-name="P359">Przedszkole jest placówką opiekuńczo - wychowawczo - dydaktyczną zapewniającą opiekę, wychowanie i naukę dzieciom w wieku od 2,5 do 6 lat.</text:p>
      <text:p text:style-name="P360">§13</text:p>
      <text:list text:style-name="LFO53" text:continue-numbering="true">
        <text:list-item>
          <text:p text:style-name="P361">Podstawową jednostką organizacyjną Przedszkola jest oddział złożony z dzieci w<text:s/>zbliżonym wieku z uwzględnieniem ich potrzeb, zainteresowań i uzdolnień.</text:p>
        </text:list-item>
        <text:list-item>
          <text:p text:style-name="P362">Organizację dnia określa ramowy rozkład dnia ustalony przez Dyrektora Przedszkola w porozumieniu z Radą Pedagogiczną. Uwzględnia on wymagania zdrowotne, higieniczne i jest<text:s/>dostosowany do założeń<text:s/><text:tab/>programowych oraz oczekiwań rodziców.</text:p>
        </text:list-item>
        <text:list-item>
          <text:p text:style-name="P363"><text:span text:style-name="T364">Zajęcia prowadzone są w grupach liczących maksymalnie 25 dzieci.</text:span></text:p>
        </text:list-item>
        <text:list-item>
          <text:p text:style-name="P365"><text:span text:style-name="T366">Liczba miejsc w przedszkolu ustalona jest zgodnie z normami przeciwpożarowymi i <text:s/>sanitarnymi</text:span><text:span text:style-name="T367">.</text:span></text:p>
        </text:list-item>
        <text:list-item>
          <text:p text:style-name="P368"><text:span text:style-name="T369">Do realizacji celów<text:s/></text:span><text:span text:style-name="T370">statutowych Przedszkole posiada lokal zaliczony do kategorii <text:s/>zagrożenia ludzi ZL I</text:span><text:span text:style-name="T371">I wyposażony w:</text:span></text:p>
        </text:list-item>
      </text:list>
      <text:list text:style-name="WW8Num12" text:continue-numbering="true">
        <text:list-item>
          <text:p text:style-name="P372">sale dydaktyczne z bezpośrednim dostępem do toalet oraz z wyposażeniem przystosowanym do wieku dziecka;</text:p>
        </text:list-item>
        <text:list-item>
          <text:p text:style-name="P373">ogród <text:s/>przedszkolny;</text:p>
        </text:list-item>
        <text:list-item>
          <text:p text:style-name="P374">łazienkę dla personelu i gości z<text:s/>zewnątrz dostosowaną do osób niepełnosprawnych;</text:p>
        </text:list-item>
        <text:list-item>
          <text:p text:style-name="P375">szatnie dla dzieci i personelu;</text:p>
        </text:list-item>
        <text:list-item>
          <text:p text:style-name="P376">blok kuchenny do pełnej produkcji zatwierdzony jako zakład żywienia zbiorowego;</text:p>
        </text:list-item>
        <text:list-item>
          <text:p text:style-name="P377">jadalnię do spożywania posiłków przez dzieci i personel;</text:p>
        </text:list-item>
        <text:list-item>
          <text:p text:style-name="P378">pokój logopedyczny;</text:p>
        </text:list-item>
        <text:list-item>
          <text:p text:style-name="P379">pomieszczenia administracyjno-gospodarcze.</text:p>
        </text:list-item>
      </text:list>
      <text:p text:style-name="P380"/>
      <text:p text:style-name="P381">§14</text:p>
      <text:list text:style-name="LFO54" text:continue-numbering="true">
        <text:list-item>
          <text:p text:style-name="P382">Przedszkole funkcjonuje cały rok kalendarzowy za wyjątkiem dni ustawowo wolnych od pracy.</text:p>
        </text:list-item>
        <text:list-item>
          <text:p text:style-name="P383">Przerwę wakacyjną ustala dyrektor i podaje do wiadomości rodziców w I kwartale roku kalendarzowego.</text:p>
        </text:list-item>
        <text:list-item>
          <text:p text:style-name="P384"><text:span text:style-name="T385">W okresie przerwy wakacyjnej pracown</text:span><text:span text:style-name="T386">icy przedszkola zobowiązani są do wykorzystania urlopów wypoczynkowych.</text:span></text:p>
        </text:list-item>
        <text:list-item>
          <text:p text:style-name="P387">Dzienny czas pracy Przedszkola ustala Dyrektor w zależności od potrzeb rodziców.</text:p>
        </text:list-item>
        <text:list-item>
          <text:p text:style-name="P388">W okresach obniżonej frekwencji (ferie świąteczne, zimowe, wiosenne, dyżur wakacyjny, epidemia<text:s/>grypy, dni między świątecznych i tzw. długich weekendów) przedszkole może prowadzić zajęcia łączone lub skrócić czas pracy przedszkola. W przypadku zadeklarowanej przez rodziców, mniejszej liczby niż pięcioro dzieci obecnych, przedszkole ma prawo do poinformowania rodziców o zamknięciu placówki w danym dniu.</text:p>
        </text:list-item>
      </text:list>
      <text:p text:style-name="P389"/>
      <text:p text:style-name="P390">§15</text:p>
      <text:list text:style-name="LFO55" text:continue-numbering="true">
        <text:list-item>
          <text:p text:style-name="P391">Praca wychowawczo- dydaktyczna i opiekuńcza prowadzona jest na podstawie programu wychowania przedszkolnego, wybranego z zestawu programów zatwierdzonych przez MEN.</text:p>
        </text:list-item>
        <text:list-item>
          <text:p text:style-name="P392">Przedszkolny zestaw<text:s/>programów i książek obowiązuje co najmniej przez rok.</text:p>
        </text:list-item>
        <text:list-item>
          <text:p text:style-name="P393">Dzieci mogą uczestniczyć w zajęciach dodatkowych w ramach opłaty stałej (gimnastyka korekcyjna, rytmika, nauka języków obcych, terapia logopedyczna, teatrzyki itp.).</text:p>
        </text:list-item>
        <text:list-item>
          <text:p text:style-name="P394">Czas trwania zajęć prowadzonych dodatkowo jest dostosowany do możliwości rozwojowych dzieci.</text:p>
        </text:list-item>
        <text:list-item>
          <text:p text:style-name="P395">Przedszkole organizuje naukę religii dla dzieci 4-6-letnich, których rodzice wyrazili zgodę na uczestniczenie w tych zajęciach.</text:p>
        </text:list-item>
        <text:list-item>
          <text:p text:style-name="P396">Organizacja i terminy zajęć dodatkowych ustalane są przez organ prowadzący.</text:p>
        </text:list-item>
      </text:list>
      <text:p text:style-name="P397"/>
      <text:p text:style-name="P398">§16</text:p>
      <text:p text:style-name="P399">Warunki organizowania zajęć dodatkowo płatnych, wykraczających poza zakres oferty placówki i <text:s/>podstawy programowej wychowania przedszkolnego:</text:p>
      <text:p text:style-name="P400"/>
      <text:list text:style-name="LFO56" text:continue-numbering="true">
        <text:list-item>
          <text:p text:style-name="P401">Na terenie przedszkola na życzenie rodziców mogą być organizowane dodatkowe zajęcia odpłatne (nauka tańca, zajęcia plastyczne, nauka gry na instrumentach, dodatkowe lekcje z języków obcych, itp.).</text:p>
        </text:list-item>
        <text:list-item>
          <text:p text:style-name="P402">Rodzaj zajęć dodatkowych, ich częstotliwość i forma organizacyjna zależą od wyboru rodziców.</text:p>
        </text:list-item>
        <text:list-item>
          <text:p text:style-name="P403">Organizacja i terminy zajęć dodatkowych ustalane są przez dyrektora placówki.</text:p>
        </text:list-item>
        <text:list-item>
          <text:p text:style-name="P404">Opłaty za zajęcia dodatkowe ustalane są przez organ prowadzący placówkę w porozumieniu z rodzicami.</text:p>
        </text:list-item>
        <text:list-item>
          <text:p text:style-name="P405">Zajęcia te finansowane są w całości przez rodziców.</text:p>
        </text:list-item>
      </text:list>
      <text:p text:style-name="P406"/>
      <text:p text:style-name="P407">§17</text:p>
      <text:list text:style-name="LFO57" text:continue-numbering="true">
        <text:list-item>
          <text:p text:style-name="P408">Działalność przedszkola finansowana jest przez rodziców w formie opłat stałych za<text:s/>pobyt dziecka w przedszkolu – wpisowe, opłata za wyżywienie, zajęcia dodatkowe organizowane na życzenie rodziców oraz dotacje gminne.</text:p>
        </text:list-item>
        <text:list-item>
          <text:p text:style-name="P409">Opłata stała za przedszkole nie podlega zwrotowi w przypadku nieobecności dziecka oraz przerw świątecznych i dni wolnych,<text:s/>ustanowionych przez dyrektora.</text:p>
        </text:list-item>
        <text:list-item>
          <text:p text:style-name="P410">Opłata za pobyt dziecka w przedszkolu pobierana jest z góry, do 10 dnia każdego miesiąca.</text:p>
        </text:list-item>
        <text:list-item>
          <text:p text:style-name="P411">Opłatę należy dokonać na wskazany numer rachunku bankowego przedszkola lub w biurze przedszkola za potwierdzeniem.</text:p>
        </text:list-item>
        <text:list-item>
          <text:p text:style-name="P412">Dyrektor zastrzega sobie prawo do zmiany wysokości odpłatności za pobyt dziecka w przedszkolu. Taka zmiana może mieć miejsce tylko raz w roku, a dyrektor ma obowiązek poinformować o tym rodziców z dwumiesięcznym wyprzedzeniem.</text:p>
        </text:list-item>
        <text:list-item>
          <text:p text:style-name="P413">Przy zapisywaniu dziecka do przedszkola obowiązuje wpisowe. Wpłata ta jest jednorazowa (przy zdaniu Karty Zgłoszenia Dziecka do przedszkola) i nie podlega zwrotowi (nawet jeśli rodzic zrezygnuje z usług przedszkola przed rozpoczęciem uczęszczania jego dziecka do przedszkola).</text:p>
        </text:list-item>
        <text:list-item>
          <text:p text:style-name="P414">Przedszkole zapewnia wyżywienie dla dzieci. Zasady odpłatności za korzystanie z wyżywienia i wysokość stawki żywieniowej ustala dyrektor na każdy rok przedszkolny.</text:p>
        </text:list-item>
      </text:list>
      <text:p text:style-name="P415"/>
      <text:p text:style-name="P416">§18</text:p>
      <text:p text:style-name="P417">Warunki przyjmowania dzieci do przedszkola:</text:p>
      <text:list text:style-name="LFO58" text:continue-numbering="true">
        <text:list-item>
          <text:p text:style-name="P418"><text:span text:style-name="T419">Nabór do przedszkola odbywa si</text:span><text:span text:style-name="T420">ę marcu każdego roku lub w<text:s/></text:span><text:span text:style-name="T421">przypadku wolnych miejsc -<text:s/></text:span><text:span text:style-name="T422">przez cały rok</text:span><text:span text:style-name="T423">.</text:span></text:p>
        </text:list-item>
        <text:list-item>
          <text:p text:style-name="P424">W przypadku mniejszej ilości dzieci niż miejsc, przyjęć dokonuje dyrektor na zasadzie powszechnej dostępności.</text:p>
        </text:list-item>
        <text:list-item>
          <text:p text:style-name="P425">W przypadku, gdy liczba kandydatów do przedszkola przekracza liczbę miejsc, dyrektor ustala zasady i kryteria rekrutacji, z uwzględnieniem pierwszeństwa dzieci uczęszczających w roku poprzednim oraz rodzeństwa.</text:p>
        </text:list-item>
        <text:list-item>
          <text:p text:style-name="P426">Rodzice dziecka uczęszczającego do przedszkola, którzy rezygnują z miejsca w przedszkolu, zobowiązani są do złożenia pisemnej rezygnacji z miesięcznym wyprzedzeniem. W przeciwnym razie zobowiązani są do pokrycia kosztów do czasu złożenia takiej rezygnacji.</text:p>
        </text:list-item>
        <text:list-item>
          <text:p text:style-name="P427">Warunkiem zapisania dziecka do przedszkola jest złożenie przez rodzica lub prawnego opiekuna „Karty Zgłoszenia Dziecka” oraz opłacenie wpisowego zgodnie z obowiązującym cennikiem za usługi przedszkolne.</text:p>
        </text:list-item>
      </text:list>
      <text:p text:style-name="P428"/>
      <text:p text:style-name="P429">§19</text:p>
      <text:p text:style-name="P430"><text:span text:style-name="T431">Warunki przyprowadzania i odbierania dzieci:</text:span></text:p>
      <text:p text:style-name="P432"/>
      <text:list text:style-name="LFO59" text:continue-numbering="true">
        <text:list-item>
          <text:p text:style-name="P433">Dzieci powinny być przyprowadzane i odbierane z przedszkola osobiście przez rodziców (prawnych opiekunów), bądź inne osoby upoważnione przez<text:s/>rodziców w „Karcie Zgłoszenia Dziecka”.</text:p>
        </text:list-item>
        <text:list-item>
          <text:p text:style-name="P434">Rodzice (prawni opiekunowie) przejmują odpowiedzialność prawną za bezpieczeństwo dziecka odbieranego z przedszkola przez upoważnioną przez nich osobę.</text:p>
        </text:list-item>
      </text:list>
      <text:p text:style-name="P435"/>
      <text:p text:style-name="P436"/>
      <text:p text:style-name="P437">Rozdział V</text:p>
      <text:p text:style-name="P438">Wychowankowie przedszkola</text:p>
      <text:p text:style-name="P439"/>
      <text:p text:style-name="P440">§20</text:p>
      <text:p text:style-name="P441">Dziecko w przedszkolu<text:s/>ma wszystkie prawa wynikające z Konwencji Praw Dziecka, a w szczególności do:</text:p>
      <text:soft-page-break/>
      <text:list text:style-name="LFO60" text:continue-numbering="true">
        <text:list-item>
          <text:p text:style-name="P442">Właściwie zorganizowanego procesu opiekuńczo- wychowawczo- dydaktycznego zgodnie z zasadami higieny pracy umysłowej.</text:p>
        </text:list-item>
        <text:list-item>
          <text:p text:style-name="P443">Szacunku dla wszystkich jego potrzeb, życzliwego i podmiotowego traktowania.</text:p>
        </text:list-item>
        <text:list-item>
          <text:p text:style-name="P444">Ochrony przed wszelkimi formami wyrażania przemocy fizycznej bądź psychicznej.</text:p>
        </text:list-item>
        <text:list-item>
          <text:p text:style-name="P445">Poszanowania jego godności osobistej.</text:p>
        </text:list-item>
        <text:list-item>
          <text:p text:style-name="P446">Poszanowania własności.</text:p>
        </text:list-item>
        <text:list-item>
          <text:p text:style-name="P447">Opieki i ochrony.</text:p>
        </text:list-item>
        <text:list-item>
          <text:p text:style-name="P448">Partnerskiej rozmowy na każdy temat i akceptacji jego osoby.</text:p>
        </text:list-item>
        <text:list-item>
          <text:p text:style-name="P449">Aktywności, twórczości i eksperymentowania.</text:p>
        </text:list-item>
        <text:list-item>
          <text:p text:style-name="P450">Samodzielności w podejmowaniu zadań, dokonywania wyborów.</text:p>
        </text:list-item>
        <text:list-item>
          <text:p text:style-name="P451">Zaradności wobec sytuacji problemowych, poznawania swoich możliwości i ograniczeń, akceptacji siebie i innych.</text:p>
        </text:list-item>
        <text:list-item>
          <text:p text:style-name="P452">Działania zespołowego z rówieśnikami, młodszymi i<text:s/>starszymi kolegami, szacunku i otwartości wobec innych.</text:p>
        </text:list-item>
        <text:list-item>
          <text:p text:style-name="P453">Bycia z innymi i dla innych pomocnym oraz przestrzegania zasad bezpiecznego pobytu własnego i innych.</text:p>
        </text:list-item>
      </text:list>
      <text:p text:style-name="P454">§21</text:p>
      <text:p text:style-name="P455">Dyrektor może w drodze decyzji administracyjnej skreślić dziecko z listy wychowanków przedszkola w następujących przypadkach:</text:p>
      <text:p text:style-name="P456"/>
      <text:list text:style-name="LFO61" text:continue-numbering="true">
        <text:list-item>
          <text:p text:style-name="P457">Zachowanie dziecka wykracza poza ogólne normy funkcjonowania w grupie społecznej.</text:p>
        </text:list-item>
        <text:list-item>
          <text:p text:style-name="P458">Na pisemny wniosek nauczyciela, na podstawie opinii psychologa, kiedy dalszy pobyt dziecka w placówce zagraża życiu jego lub innych wychowanków, a wyczerpane zostały wszystkie inne możliwości oddziaływań wychowawczych, w tym możliwości współpracy z rodzicami/prawnymi opiekunami.</text:p>
        </text:list-item>
        <text:list-item>
          <text:p text:style-name="P459">Na pisemny wniosek rodziców/prawnych opiekunów bez podania przyczyny.</text:p>
        </text:list-item>
        <text:list-item>
          <text:p text:style-name="P460">Rodzice nie uiścili opłaty za pobyt dziecka w przedszkolu w ciągu siedmiu dni od momentu upomnienia przez dyrektora placówki.</text:p>
        </text:list-item>
        <text:list-item>
          <text:p text:style-name="P461">Skreślenie następuje na podstawie uchwały rady pedagogicznej.</text:p>
        </text:list-item>
        <text:list-item>
          <text:p text:style-name="P462">Rodzice, prawni opiekunowie mogą wnieść odwołanie od decyzji do organu prowadzącego w terminie 14 dni.</text:p>
        </text:list-item>
      </text:list>
      <text:p text:style-name="P463"/>
      <text:p text:style-name="P464">Rozdział VI</text:p>
      <text:p text:style-name="P465">Rodzice</text:p>
      <text:p text:style-name="P466"/>
      <text:p text:style-name="P467">§22</text:p>
      <text:list text:style-name="WW8Num5" text:continue-numbering="true">
        <text:list-item>
          <text:p text:style-name="P468">Rodzice mają obowiązek:</text:p>
        </text:list-item>
      </text:list>
      <text:p text:style-name="P469"/>
      <text:list text:style-name="LFO62" text:continue-numbering="true">
        <text:list-item>
          <text:list>
            <text:list-item>
              <text:list>
                <text:list-item>
                  <text:p text:style-name="P470">Przestrzegania niniejszego dokumentu;</text:p>
                </text:list-item>
                <text:list-item>
                  <text:p text:style-name="P471">Respektowania ustaleń Rady Pedagogicznej;</text:p>
                </text:list-item>
                <text:list-item>
                  <text:p text:style-name="P472"><text:span text:style-name="T473">Poszanowania godno</text:span><text:span text:style-name="T474">ś</text:span><text:span text:style-name="T475">ci dziecka;</text:span></text:p>
                </text:list-item>
                <text:list-item>
                  <text:p text:style-name="P476"><text:span text:style-name="T477">Wspierania działań placówki skierowanych na wszechstronny rozwój ka</text:span><text:span text:style-name="T478">ż</text:span><text:span text:style-name="T479">dego dziecka;</text:span></text:p>
                </text:list-item>
                <text:list-item>
                  <text:p text:style-name="P480"><text:span text:style-name="T481"><text:s/></text:span><text:span text:style-name="T482">Informowania nauczycieli i organ prowadzący o wszystkich sprawach mog</text:span><text:span text:style-name="T483">ą</text:span><text:span text:style-name="T484">cych mie</text:span><text:span text:style-name="T485">ć<text:s/></text:span><text:span text:style-name="T486">wpływ na zachowanie i post</text:span><text:span text:style-name="T487">ę</text:span><text:span text:style-name="T488">py dziecka;</text:span></text:p>
                </text:list-item>
                <text:list-item>
                  <text:p text:style-name="P489"><text:span text:style-name="T490"><text:s/>Przyprowadzania i odbierania dziecka z placówki osobi</text:span><text:span text:style-name="T491">ś</text:span><text:span text:style-name="T492">cie lub przez upowa</text:span><text:span text:style-name="T493">ż</text:span><text:span text:style-name="T494">nion</text:span><text:span text:style-name="T495">ą<text:s/></text:span><text:span text:style-name="T496">osob</text:span><text:span text:style-name="T497">ę<text:s/></text:span><text:span text:style-name="T498">pełnoletni</text:span><text:span text:style-name="T499">ą</text:span><text:span text:style-name="T500">, zapewniaj</text:span><text:span text:style-name="T501">ą</text:span><text:span text:style-name="T502">c</text:span><text:span text:style-name="T503">ą<text:s/></text:span><text:span text:style-name="T504">dziecku pełne<text:s/></text:span><text:span text:style-name="T505">bezpiecze</text:span><text:span text:style-name="T506">ń</text:span><text:span text:style-name="T507">stwo. Rodzice przejmuj</text:span><text:span text:style-name="T508">ą<text:s/></text:span><text:span text:style-name="T509">odpowiedzialno</text:span><text:span text:style-name="T510">ść<text:s/></text:span><text:span text:style-name="T511">prawn</text:span><text:span text:style-name="T512">ą<text:s/></text:span><text:span text:style-name="T513">za bezpiecze</text:span><text:span text:style-name="T514">ń</text:span><text:span text:style-name="T515">stwo dziecka odbieranego z placówki przez</text:span><text:span text:style-name="T516"><text:s/></text:span><text:span text:style-name="T517">upowa</text:span><text:span text:style-name="T518">ż</text:span><text:span text:style-name="T519">nion</text:span><text:span text:style-name="T520">ą<text:s/></text:span><text:span text:style-name="T521">przez nich osob</text:span><text:span text:style-name="T522">ę</text:span><text:span text:style-name="T523">;</text:span></text:p>
                </text:list-item>
                <text:list-item>
                  <text:p text:style-name="P524">Rodzice dziecka podlegającemu obowiązkowemu przygotowaniu przedszkolnemu są zobowiązani do zapewnienia regularnego uczęszczania dziecka na zajęcia przedszkolne lub przedstawienia wniosku na podstawie orzeczenia wydanego przez<text:s/><text:soft-page-break/>zespół orzekający publicznej poradni psychologiczno-pedagogicznej o zorganizowanie indywidualnego rocznego przygotowania przedszkolnego;</text:p>
                </text:list-item>
              </text:list>
            </text:list-item>
          </text:list>
        </text:list-item>
      </text:list>
      <text:p text:style-name="P525"/>
      <text:list text:style-name="LFO62" text:continue-numbering="true">
        <text:list-item>
          <text:list>
            <text:list-item>
              <text:list>
                <text:list-item>
                  <text:p text:style-name="P526"><text:span text:style-name="T527">Infor</text:span><text:span text:style-name="T528">mowania o przyczynach nieobecno</text:span><text:span text:style-name="T529">ś</text:span><text:span text:style-name="T530">ci dziecka w placówce, niezwłocznego powiadamiania o zatruciach pokarmowych i chorobach zaka</text:span><text:span text:style-name="T531">ź</text:span><text:span text:style-name="T532">nych;</text:span></text:p>
                </text:list-item>
                <text:list-item>
                  <text:p text:style-name="P533">Przyprowadzania tylko zdrowego dziecka;</text:p>
                </text:list-item>
                <text:list-item>
                  <text:p text:style-name="P534">Odbierania dziecka do ustalonej godziny pracy przedszkola;</text:p>
                </text:list-item>
                <text:list-item>
                  <text:p text:style-name="P535"><text:span text:style-name="T536">Terminowego opłacania kosz</text:span><text:span text:style-name="T537">tów za pobyt dziecka w placówce.</text:span></text:p>
                </text:list-item>
              </text:list>
            </text:list-item>
          </text:list>
        </text:list-item>
      </text:list>
      <text:p text:style-name="P538"/>
      <text:p text:style-name="P539">§23</text:p>
      <text:list text:style-name="WW8Num33" text:continue-numbering="true">
        <text:list-item>
          <text:p text:style-name="P540">Rodzice mają prawo do:</text:p>
        </text:list-item>
      </text:list>
      <text:p text:style-name="P541"/>
      <text:list text:style-name="LFO63" text:continue-numbering="true">
        <text:list-item>
          <text:list>
            <text:list-item>
              <text:p text:style-name="P542"><text:span text:style-name="T543">Zapoznania si</text:span><text:span text:style-name="T544">ę<text:s/></text:span><text:span text:style-name="T545">z programem oraz zadaniami wynikaj</text:span><text:span text:style-name="T546">ą</text:span><text:span text:style-name="T547">cymi z planów pracy w danym miesi</text:span><text:span text:style-name="T548">ą</text:span><text:span text:style-name="T549">cu;</text:span></text:p>
            </text:list-item>
            <text:list-item>
              <text:p text:style-name="P550"><text:span text:style-name="T551">Uzyskiwania na bie</text:span><text:span text:style-name="T552">żą</text:span><text:span text:style-name="T553">co kompletnej informacji na temat swojego dziecka;</text:span></text:p>
            </text:list-item>
            <text:list-item>
              <text:p text:style-name="P554"><text:span text:style-name="T555">Uzyskiwania porad i<text:s/></text:span><text:span text:style-name="T556">wskazówek od nauczycieli w rozpoznawaniu przyczyn trudno</text:span><text:span text:style-name="T557">ś</text:span><text:span text:style-name="T558">ci wychowawczych oraz doborze metod udzielania dziecku pomocy i wsparcia;</text:span></text:p>
            </text:list-item>
            <text:list-item>
              <text:p text:style-name="P559"><text:span text:style-name="T560">Wyra</text:span><text:span text:style-name="T561">ż</text:span><text:span text:style-name="T562">ania i przekazywania nauczycielowi oraz dyrektorom wniosków z obserwacji pracy placówki;</text:span></text:p>
            </text:list-item>
            <text:list-item>
              <text:p text:style-name="P563"><text:span text:style-name="T564">Spotkań z nauczycielem lub dyre</text:span><text:span text:style-name="T565">ktorem w celu wymiany informacji oraz dyskusji na tematy wychowawcze organizowanych, co najmniej 2 razy w roku szkolnym lub cz</text:span><text:span text:style-name="T566">ęś</text:span><text:span text:style-name="T567">ciej, na wniosek rodziców lub nauczycieli.</text:span></text:p>
            </text:list-item>
          </text:list>
        </text:list-item>
      </text:list>
      <text:p text:style-name="P568"/>
      <text:p text:style-name="P569">§24</text:p>
      <text:p text:style-name="P570"/>
      <text:p text:style-name="P571"><text:span text:style-name="T572">1. Rodzice i nauczyciele zobowi</text:span><text:span text:style-name="T573">ą</text:span><text:span text:style-name="T574">zani s</text:span><text:span text:style-name="T575">ą<text:s/></text:span><text:span text:style-name="T576">współpracowa</text:span><text:span text:style-name="T577">ć<text:s/></text:span><text:span text:style-name="T578">ze sob</text:span><text:span text:style-name="T579">ą<text:s/></text:span><text:span text:style-name="T580">w celu skuteczneg</text:span><text:span text:style-name="T581">o oddziaływania wychowawczego na dziecko i okre</text:span><text:span text:style-name="T582">ś</text:span><text:span text:style-name="T583">lania drogi jego indywidualnego rozwoju.</text:span></text:p>
      <text:p text:style-name="P584"/>
      <text:p text:style-name="P585">§25</text:p>
      <text:p text:style-name="P586"/>
      <text:p text:style-name="P587">Formy współpracy Przedszkola z rodzicami:</text:p>
      <text:p text:style-name="P588"/>
      <text:list text:style-name="LFO64" text:continue-numbering="true">
        <text:list-item>
          <text:p text:style-name="P589">Zebrania z rodzicami.</text:p>
        </text:list-item>
        <text:list-item>
          <text:p text:style-name="P590">Konsultacje i rozmowy indywidualne z nauczycielami, kadrą kierowniczą przedszkola.</text:p>
        </text:list-item>
        <text:list-item>
          <text:p text:style-name="P591">Tablica informacyjna, strony internetowe.</text:p>
        </text:list-item>
        <text:list-item>
          <text:p text:style-name="P592">Udział rodziców oraz innych członków najbliższej rodziny w uroczystościach przedszkolnych.</text:p>
        </text:list-item>
        <text:list-item>
          <text:p text:style-name="P593">Dni otwarte przedszkola, warsztaty.</text:p>
        </text:list-item>
      </text:list>
      <text:p text:style-name="P594"/>
      <text:p text:style-name="P595"/>
      <text:p text:style-name="P596">Rozdział VII</text:p>
      <text:p text:style-name="P597">Nauczyciele i pozostali pracownicy przedszkola</text:p>
      <text:p text:style-name="P598"/>
      <text:p text:style-name="P599">Nauczyciele</text:p>
      <text:p text:style-name="P600"/>
      <text:p text:style-name="P601">§26</text:p>
      <text:p text:style-name="P602"/>
      <text:list text:style-name="WW8Num19" text:continue-numbering="true">
        <text:list-item>
          <text:p text:style-name="P603">Nauczyciele zatrudnieni są na podstawie umowy o pracę w oparciu o obowiązujące przepisy prawa pracy lub innej umowy cywilno-prawnej.</text:p>
        </text:list-item>
        <text:list-item>
          <text:p text:style-name="P604"><text:span text:style-name="T605">W Przedszkolu zatrudnieni są nauczyciele<text:s/></text:span><text:span text:style-name="T606">posiadający udokumentowane kwalifikacje pedagogiczne do nauczania, zgodnie z<text:s/></text:span><text:span text:style-name="T607">wymogami określonymi <text:s/>przepisami Ministerstwa Edukacji Narodowej.</text:span></text:p>
        </text:list-item>
        <text:list-item>
          <text:p text:style-name="P608">Nauczyciel Przedszkola prowadzi pracę wychowawczo-dydaktyczną i opiekuńczą zgodnie z obowiązującymi programami nauczania, odpowiada za jakość i wyniki tej pracy.</text:p>
        </text:list-item>
        <text:list-item>
          <text:p text:style-name="P609">Do zakresu zadań nauczycieli<text:s/>należy:</text:p>
        </text:list-item>
      </text:list>
      <text:p text:style-name="P610"/>
      <text:list text:style-name="LFO65" text:continue-numbering="true">
        <text:list-item>
          <text:p text:style-name="P611">respektowanie praw dziecka i szanowanie jego godności;</text:p>
        </text:list-item>
        <text:list-item>
          <text:p text:style-name="P612">planowanie i prowadzenie pracy wychowawczo-dydaktycznej zgodnie z obowiązującym programem, ponoszenie odpowiedzialności za jej jakość;</text:p>
        </text:list-item>
        <text:list-item>
          <text:p text:style-name="P613">wspieranie rozwoju psycho-fizycznego dziecka, jego zdolności i zainteresowań;</text:p>
        </text:list-item>
        <text:list-item>
          <text:p text:style-name="P614">prowadzenie obserwacji pedagogicznych mających na celu poznanie i zabezpieczenie potrzeb rozwojowych dzieci oraz dokumentowanie tych obserwacji;</text:p>
        </text:list-item>
        <text:list-item>
          <text:p text:style-name="P615">stosowanie twórczych i nowoczesnych metod nauczania i wychowania;</text:p>
        </text:list-item>
        <text:list-item>
          <text:p text:style-name="P616">odpowiedzialność za życie, zdrowie i bezpieczeństwo dzieci podczas pobytu w przedszkolu i poza jego terenem w czasie wycieczek, spacerów itp.;</text:p>
        </text:list-item>
        <text:list-item>
          <text:p text:style-name="P617">współpraca ze specjalistami świadczącymi specjalistyczną pomoc psychologiczno- pedagogiczną, zdrowotną i inną;</text:p>
        </text:list-item>
        <text:list-item>
          <text:p text:style-name="P618">planowanie własnego rozwoju zawodowego;</text:p>
        </text:list-item>
        <text:list-item>
          <text:p text:style-name="P619">systematyczne podnoszenie swoich kwalifikacji zawodowych przez aktywne uczestnictwo w różnych formach doskonalenia zawodowego;</text:p>
        </text:list-item>
        <text:list-item>
          <text:p text:style-name="P620">dbałość o warsztat pracy przez gromadzenie pomocy naukowych, dydaktycznych oraz troska o estetykę pomieszczeń;</text:p>
        </text:list-item>
        <text:list-item>
          <text:p text:style-name="P621">eliminowanie przyczyn niepowodzeń dzieci;</text:p>
        </text:list-item>
        <text:list-item>
          <text:p text:style-name="P622">współdziałanie z rodzicami bądź prawnymi opiekunami w obszarze wychowania i nauczania dzieci z uwzględnieniem prawa rodziców bądź prawnych opiekunów do znajomości zadań wynikających z planu pracy dydaktyczno-wychowawczej realizowanej w danej grupie i uzyskiwania informacji dotyczących dziecka, jego zachowania i rozwoju;</text:p>
        </text:list-item>
        <text:list-item>
          <text:p text:style-name="P623">prowadzenie dokumentacji przebiegu nauczania, działalności wychowawczej i opiekuńczej zgodnie z obowiązującymi przepisami;</text:p>
        </text:list-item>
        <text:list-item>
          <text:p text:style-name="P624">udział w pracach Rady Pedagogicznej, realizacja jej postanowień i uchwał;</text:p>
        </text:list-item>
        <text:list-item>
          <text:p text:style-name="P625">inicjowanie i organizowanie imprez o charakterze dydaktycznym, wychowawczym, kulturalnym lub rekreacyjno-sportowym;</text:p>
        </text:list-item>
        <text:list-item>
          <text:p text:style-name="P626">realizowanie zadań wskazanych przez Dyrektora Pedagogicznego w zakresie<text:s/>procesu dydaktycznego;</text:p>
        </text:list-item>
        <text:list-item>
          <text:p text:style-name="P627">realizowanie innych zadań zleconych przez Dyrektora Przedszkola, a wynikających z bieżącej działalności placówki;</text:p>
        </text:list-item>
        <text:list-item>
          <text:p text:style-name="P628">prowadzenie diagnozy gotowości do podjęcia nauki w szkole.</text:p>
        </text:list-item>
      </text:list>
      <text:p text:style-name="P629"/>
      <text:p text:style-name="P630">§27</text:p>
      <text:p text:style-name="P631"/>
      <text:p text:style-name="P632">Nauczyciel ma prawo do:</text:p>
      <text:list text:style-name="LFO66" text:continue-numbering="true">
        <text:list-item>
          <text:p text:style-name="P633">szacunku ze strony<text:s/>wszystkich osób, zarówno dorosłych jak i dzieci;</text:p>
        </text:list-item>
        <text:list-item>
          <text:p text:style-name="P634">wolności głoszenia własnych poglądów, nienaruszających godności innych ludzi;</text:p>
        </text:list-item>
        <text:list-item>
          <text:p text:style-name="P635">współdecydowania o wyborze programu wychowania przedszkolnego i podręczników, swobody wyboru metod realizacji programu;</text:p>
        </text:list-item>
        <text:list-item>
          <text:p text:style-name="P636">jawnej i<text:s/>umotywowanej oceny własnej pracy;</text:p>
        </text:list-item>
        <text:list-item>
          <text:p text:style-name="P637">stałego rozwoju i wsparcia w zakresie doskonalenia zawodowego;</text:p>
        </text:list-item>
        <text:list-item>
          <text:p text:style-name="P638">wynagrodzenia za swoją pracę i urlopu wypoczynkowego.</text:p>
        </text:list-item>
      </text:list>
      <text:p text:style-name="P639"/>
      <text:p text:style-name="P640">§28</text:p>
      <text:p text:style-name="P641"/>
      <text:p text:style-name="P642">Sposób sprawowania opieki nad dziećmi w czasie zajęć:</text:p>
      <text:p text:style-name="P643"/>
      <text:list text:style-name="LFO67" text:continue-numbering="true">
        <text:list-item>
          <text:p text:style-name="P644">Dziecko przebywające w przedszkolu jest pod<text:s/>opieką nauczyciela, który organizuje zabawy i zajęcia dydaktyczno-wychowawcze zgodnie z programem i planem zajęć.</text:p>
        </text:list-item>
        <text:list-item>
          <text:p text:style-name="P645">Dziecko uczęszczające na zajęcia dodatkowe organizowane w przedszkolu jest pod opieką osoby odpowiedzialnej za prowadzenie tych zajęć.</text:p>
        </text:list-item>
        <text:list-item>
          <text:p text:style-name="P646">Nauczyciel jest w pełni odpowiedzialny za bezpieczeństwo powierzonych dzieci, zapewnia dzieciom pełne poczucie bezpieczeństwa, zarówno pod względem fizycznym, jak i psychicznym.</text:p>
        </text:list-item>
        <text:list-item>
          <text:p text:style-name="P647">Każdorazowo nauczyciel kontroluje miejsca przebywania dzieci (sale zajęć, szatnia, łazienka, plac zabaw) oraz sprzęt, pomoce i inne narzędzia.</text:p>
        </text:list-item>
        <text:list-item>
          <text:p text:style-name="P648">Nauczyciel opuszcza oddział dzieci w momencie przyjścia drugiego nauczyciela/opiekuna, przekazuje informacje o wszystkich sprawach dotyczących wychowanków.</text:p>
        </text:list-item>
        <text:list-item>
          <text:p text:style-name="P649">Nauczyciel może opuścić dzieci w<text:s/>sytuacji nagłej tylko wtedy, gdy zapewni w tym czasie opiekę upoważnionej osoby nad powierzonymi jej dziećmi.</text:p>
        </text:list-item>
        <text:list-item>
          <text:p text:style-name="P650">Obowiązkiem nauczyciela jest udzielanie natychmiastowej pomocy dziecku w sytuacji gdy ta pomoc jest niezbędna oraz powiadomienie dyrektora i rodziców o zaistniałym wypadku lub zaobserwowanych niepokojących symptomach np. podwyższona temperatura.</text:p>
        </text:list-item>
        <text:list-item>
          <text:p text:style-name="P651">W przypadku choroby dziecka nauczyciele nie zapewniają opieki nad dzieckiem. Jeśli choroba zostanie stwierdzona w trakcie przebywania dziecka w przedszkolu,<text:s/>rodzice zobowiązani są do niezwłocznego odebrania dziecka. Nie dotyczy to przypadków alergii potwierdzonej zaświadczeniem lekarskim.</text:p>
        </text:list-item>
        <text:list-item>
          <text:p text:style-name="P652">W wypadkach nagłych wszystkie działania pracowników przedszkola bez względu na zakres ich czynności służbowych w pierwszej<text:s/>kolejności skierowane są na zapewnienie bezpieczeństwa dzieciom.</text:p>
        </text:list-item>
        <text:list-item>
          <text:p text:style-name="P653">W przedszkolu nie mogą być stosowane wobec wychowanków żadne zabiegi lekarskie, bez zgody rodziców, poza udzielaniem pomocy w nagłych wypadkach.</text:p>
        </text:list-item>
        <text:list-item>
          <text:p text:style-name="P654">Wychowankowie są ubezpieczeni od<text:s/>następstw nieszczęśliwych wypadków. Koszt ubezpieczenia pokrywają rodzice.</text:p>
        </text:list-item>
        <text:list-item>
          <text:p text:style-name="P655">Obowiązkiem nauczyciela jest znajomość i przestrzeganie przepisów bhp, p.poż, przepisów ruchu drogowego.</text:p>
        </text:list-item>
        <text:list-item>
          <text:p text:style-name="P656">Wycieczki i spacery poza teren przedszkolny powinny odbywać się przy udziale<text:s/>wymaganej prawnie liczby opiekunów.</text:p>
        </text:list-item>
      </text:list>
      <text:p text:style-name="P657"/>
      <text:p text:style-name="P658">§29</text:p>
      <text:p text:style-name="P659"/>
      <text:p text:style-name="P660">1. Nauczyciel otacza indywidualną opieką każdego ze swoich wychowanków i utrzymuje kontakt z ich rodzicami w celu :</text:p>
      <text:list text:style-name="LFO68" text:continue-numbering="true">
        <text:list-item>
          <text:p text:style-name="P661">poznania i ustalania potrzeb rozwojowych ich dzieci,</text:p>
        </text:list-item>
        <text:list-item>
          <text:p text:style-name="P662">ustalania form pomocy w działaniach edukacyjnych i wychowawczych ich dzieci,</text:p>
        </text:list-item>
        <text:list-item>
          <text:p text:style-name="P663">włączenia ich w działalność Przedszkola.</text:p>
        </text:list-item>
      </text:list>
      <text:p text:style-name="P664"/>
      <text:p text:style-name="P665">Pozostały personel przedszkola</text:p>
      <text:p text:style-name="P666"/>
      <text:p text:style-name="P667">§30</text:p>
      <text:p text:style-name="P668"/>
      <text:soft-page-break/>
      <text:list text:style-name="LFO69" text:continue-numbering="true">
        <text:list-item>
          <text:p text:style-name="P669">W przedszkolu mogą być zatrudnieni dodatkowo nauczyciele ze specjalnym przygotowaniem w celu prowadzenia zajęć dodatkowych, oraz<text:s/>prowadzenia i organizowania pomocy psychologicznej i pedagogicznej.</text:p>
        </text:list-item>
        <text:list-item>
          <text:p text:style-name="P670"><text:span text:style-name="T671">W przedszkolu mogą być zatrudnieni pracownicy administracyjni, pracownicy obsługi, osoby do pomocy nauczyciela</text:span><text:span text:style-name="T672">, woźna.</text:span></text:p>
        </text:list-item>
        <text:list-item>
          <text:p text:style-name="P673"><text:span text:style-name="T674">W kuchni przedszkolnej może być zatrudniony</text:span><text:span text:style-name="T675">: intendent, dietetyk, kuc</text:span><text:span text:style-name="T676">harka.</text:span></text:p>
        </text:list-item>
        <text:list-item>
          <text:p text:style-name="P677">Zakres obowiązków (czynności) pracowników niepedagogicznych Przedszkola ustala i przyznaje Dyrektor Przedszkola.</text:p>
        </text:list-item>
        <text:list-item>
          <text:p text:style-name="P678">Stosunek pracy w/w pracowników regulują przepisy Kodeksu Pracy.</text:p>
        </text:list-item>
      </text:list>
      <text:p text:style-name="P679"/>
      <text:p text:style-name="P680"/>
      <text:p text:style-name="P681"/>
      <text:p text:style-name="P682">Rozdział VIII</text:p>
      <text:p text:style-name="P683">Postanowienia końcowe</text:p>
      <text:p text:style-name="P684"/>
      <text:p text:style-name="P685">§31</text:p>
      <text:p text:style-name="P686"/>
      <text:list text:style-name="LFO70" text:continue-numbering="true">
        <text:list-item>
          <text:p text:style-name="P687"><text:span text:style-name="T688">Niniejszy statut obowi</text:span><text:span text:style-name="T689">ą</text:span><text:span text:style-name="T690">zuje w równym stopniu wszystkich członków społeczno</text:span><text:span text:style-name="T691">ś</text:span><text:span text:style-name="T692">ci placówki: nauczycieli, rodziców i pracowników obsługi.</text:span></text:p>
        </text:list-item>
      </text:list>
      <text:p text:style-name="P693"/>
      <text:list text:style-name="LFO70" text:continue-numbering="true">
        <text:list-item>
          <text:p text:style-name="P694"><text:span text:style-name="T695">Dla zapewnienia znajomo</text:span><text:span text:style-name="T696">ś</text:span><text:span text:style-name="T697">ci tre</text:span><text:span text:style-name="T698">ś</text:span><text:span text:style-name="T699">ci statutu przez wszystkich zainteresowanych ustala si</text:span><text:span text:style-name="T700">ę</text:span><text:span text:style-name="T701">:</text:span></text:p>
        </text:list-item>
      </text:list>
      <text:p text:style-name="P702"/>
      <text:list text:style-name="WW8Num8" text:continue-numbering="true">
        <text:list-item>
          <text:list>
            <text:list-item>
              <text:p text:style-name="P703">umieszczenie statutu na stronie internetowej<text:s/>przedszkola,</text:p>
            </text:list-item>
            <text:list-item>
              <text:p text:style-name="P704"><text:span text:style-name="T705">udost</text:span><text:span text:style-name="T706">ę</text:span><text:span text:style-name="T707">pnianie dokumentu przez dyrektora placówki zainteresowanym.</text:span></text:p>
            </text:list-item>
          </text:list>
        </text:list-item>
      </text:list>
      <text:p text:style-name="P708"/>
      <text:list text:style-name="LFO70" text:continue-numbering="true">
        <text:list-item>
          <text:p text:style-name="P709"><text:span text:style-name="T710">Organ prowadzący mo</text:span><text:span text:style-name="T711">ż</text:span><text:span text:style-name="T712">e dokona</text:span><text:span text:style-name="T713">ć<text:s/></text:span><text:span text:style-name="T714">zmian w niniejszym dokumencie w zwi</text:span><text:span text:style-name="T715">ą</text:span><text:span text:style-name="T716">zku z potrzebami organizacyjnymi zatwierdzonych uchwałą rady pedagogicznej lub zmian</text:span><text:span text:style-name="T717">ą<text:s/></text:span><text:span text:style-name="T718">przepisów.<text:s/></text:span></text:p>
        </text:list-item>
      </text:list>
      <text:p text:style-name="P719"/>
      <text:p text:style-name="P720"/>
      <text:p text:style-name="P721">§32</text:p>
      <text:p text:style-name="P722"/>
      <text:list text:style-name="WW8Num34" text:continue-numbering="true">
        <text:list-item>
          <text:p text:style-name="P723">Przedszkole prowadzi i przechowuje dokumentacje zgodnie z odrębnymi przepisami.</text:p>
        </text:list-item>
        <text:list-item>
          <text:p text:style-name="P724"><text:span text:style-name="T725">Zasady gospodarki finansowej przedszkola określają odrębne przepisy.</text:span></text:p>
        </text:list-item>
      </text:list>
      <text:p text:style-name="P726"/>
      <text:p text:style-name="P727">§33</text:p>
      <text:p text:style-name="P728"/>
      <text:p text:style-name="P729"><text:s text:c="10"/>Statut wchodzi w życie z dniem jego uchwalenia przez Radę Pedagogiczną.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NewRoman, 'MS Mincho'" svg:font-family="TimesNewRoman, 'MS Mincho'" style:font-family-generic="system"/>
    <style:font-face style:name="FreeSans, 'MS Mincho'" svg:font-family="FreeSans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1" style:display-name="Contents 1" style:family="paragraph" style:parent-style-name="Standard" style:next-style-name="Standard">
      <style:paragraph-properties fo:margin-bottom="0.0694in"/>
      <style:text-properties style:font-name-asian="Times New Roman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style:font-name-asian="Times New Roman" fo:hyphenate="false"/>
    </style:style>
    <style:style style:name="Contents3" style:display-name="Contents 3" style:family="paragraph" style:parent-style-name="Standard" style:next-style-name="Standard">
      <style:paragraph-properties fo:margin-bottom="0.0694in" fo:margin-left="0.3055in">
        <style:tab-stops/>
      </style:paragraph-properties>
      <style:text-properties style:font-name-asian="Times New Roman"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sotocheading0" style:display-name="msotocheading" style:family="paragraph" style:parent-style-name="Nagłówek1" style:next-style-name="Standard" style:default-outline-level="1">
      <style:paragraph-properties fo:keep-together="always" fo:margin-top="0.3333in" fo:margin-bottom="0in"/>
      <style:text-properties style:font-name="Cambria" style:font-name-asian="Times New Roman" style:font-name-complex="Times New Roman" fo:color="#365F91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language="en" fo:country="US" fo:hyphenate="false"/>
    </style:style>
    <style:style style:name="WW8Num2z0" style:display-name="WW8Num2z0" style:family="text">
      <style:text-properties style:font-name="Courier New" style:font-name-complex="Times New Roman" fo:font-size="10pt" style:font-size-asian="10pt"/>
    </style:style>
    <style:style style:name="WW8Num7z0" style:display-name="WW8Num7z0" style:family="text">
      <style:text-properties style:font-name="Arial" style:font-name-complex="Arial" fo:font-size="11pt" style:font-size-asian="11pt"/>
    </style:style>
    <style:style style:name="WW8Num23z0" style:display-name="WW8Num23z0" style:family="text">
      <style:text-properties style:font-name="Arial" style:font-name-asian="Calibri" style:font-name-complex="Arial"/>
    </style:style>
    <style:style style:name="WW8Num24z0" style:display-name="WW8Num24z0" style:family="text">
      <style:text-properties style:font-name="Arial" style:font-name-asian="TimesNewRoman, 'MS Mincho'" style:font-name-complex="Arial"/>
    </style:style>
    <style:style style:name="WW8Num31z0" style:display-name="WW8Num31z0" style:family="text">
      <style:text-properties style:font-name-asian="TimesNewRoman, 'MS Mincho'"/>
    </style:style>
    <style:style style:name="WW8Num35z1" style:display-name="WW8Num35z1" style:family="text">
      <style:text-properties style:font-name="Arial" style:font-name-asian="TimesNewRoman, 'MS Mincho'" style:font-name-complex="Arial"/>
    </style:style>
    <style:style style:name="WW8Num35z2" style:display-name="WW8Num35z2" style:family="text">
      <style:text-properties style:font-name="Arial" style:font-name-asian="Calibri" style:font-name-complex="Arial"/>
    </style:style>
    <style:style style:name="style141" style:display-name="style141" style:family="text" style:parent-style-name="Domyślnaczcionkaakapitu">
      <style:text-properties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Times New Roman" fo:font-size="10pt" style:font-size-asian="10pt"/>
    </style:style>
    <text:list-style style:name="WW8Num2" style:display-name="WW8Num2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458in" text:list-level-position-and-space-mode="label-alignment">
          <style:list-level-label-alignment text:label-followed-by="listtab" fo:margin-left="1.5458in" fo:text-indent="-1.545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Arial" style:font-name-asian="Calibri" style:font-name-complex="Arial"/>
    </style:style>
    <text:list-style style:name="WW8Num23" style:display-name="WW8Num23">
      <text:list-level-style-number text:level="1" text:style-name="WW_CharLFO2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Arial" style:font-name-asian="TimesNewRoman, 'MS Mincho'" style:font-name-complex="Arial"/>
    </style:style>
    <text:list-style style:name="WW8Num24" style:display-name="WW8Num24">
      <text:list-level-style-number text:level="1" text:style-name="WW_CharLFO2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-asian="TimesNewRoman, 'MS Mincho'"/>
    </style:style>
    <text:list-style style:name="WW8Num31" style:display-name="WW8Num31">
      <text:list-level-style-number text:level="1" text:style-name="WW_CharLFO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2" style:family="text">
      <style:text-properties style:font-name="Arial" style:font-name-asian="TimesNewRoman, 'MS Mincho'" style:font-name-complex="Arial"/>
    </style:style>
    <style:style style:name="WW_CharLFO36LVL3" style:family="text">
      <style:text-properties style:font-name="Arial" style:font-name-asian="Calibri" style:font-name-complex="Arial"/>
    </style:style>
    <text:list-style style:name="WW8Num35" style:display-name="WW8Num35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375in" text:min-label-width="0.302in" text:list-level-position-and-space-mode="label-alignment">
          <style:list-level-label-alignment text:label-followed-by="listtab" fo:margin-left="1.677in" fo:text-indent="-0.302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2LVL3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4</text:page-number></text:span><text:s/>z<text:s/><text:span text:style-name="T4"><text:page-count>1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</dc:title>
    <meta:initial-creator>Dom</meta:initial-creator>
    <dc:creator>Lidia Kwietniewska-Cabaj</dc:creator>
    <meta:creation-date>2019-07-24T12:40:00Z</meta:creation-date>
    <dc:date>2019-07-24T12:40:00Z</dc:date>
    <meta:print-date>2014-09-05T11:5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4" meta:paragraph-count="54" meta:word-count="3913" meta:character-count="27343" meta:row-count="195" meta:non-whitespace-character-count="23484"/>
  </office:meta>
</office:document-meta>
</file>